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11 woningen Dordts Buiten fase 1 op de locatie Laan van Londen 200   Dordrecht zaaknummer Z-23-42507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realiseren van 11 woningen Dordts Buiten fase 1 op de locatie 
Laan van Londen200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1 augustus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00348</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348</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348</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aliseren van 11 woningen Dordts Buiten fase 1 op de locatie Laan van Londen 200   Dordrecht zaaknummer Z-23-425078</meta:user-defined>
    <meta:user-defined meta:name="DCTERMS.W3CDTF/DCTERMS.available">2023-07-10</meta:user-defined>
    <meta:user-defined meta:name="DCTERMS.W3CDTF/OVERHEIDop.jaargang">2023</meta:user-defined>
    <meta:user-defined meta:name="OVERHEIDop.publicationIssue">300348</meta:user-defined>
    <meta:user-defined meta:name="OVERHEIDop.GmbID/DC.identifier">gmb-2023-300348</meta:user-defined>
    <meta:user-defined meta:name="OVERHEIDop.versieInformatie"/>
  </office:meta>
</office:document-meta>
</file>