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lleistraat 109, 3902 Z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lleistraat 109, 3902 ZB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7-2023  aangevraagd voor het isoleren en vernieuwen van de vloer en stucwerk monument voor de locatie Valleistraat 109, 3902 ZB Veenendaal en is geregistreerd onder het nummer CLZ-0001063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034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33</meta:user-defined>
    <dc:language>nl</dc:language>
    <meta:user-defined meta:name="OVERHEIDop.locatietype/OVERHEIDop.gebiedsmarkering">Punt</meta:user-defined>
    <meta:user-defined meta:name="DC.title">Publicatie aanvraag omgevingsvergunning Valleistraat 109, 3902 ZB Veenendaal te Veenendaa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41</meta:user-defined>
    <meta:user-defined meta:name="OVERHEIDop.GmbID/DC.identifier">gmb-2023-300341</meta:user-defined>
    <meta:user-defined meta:name="OVERHEIDop.versieInformatie"/>
  </office:meta>
</office:document-meta>
</file>