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verleende vergunning voor het bouwen van een bedrijfspand (v2021/773), Staalweg te Alphen aan den Rijn, V2022/9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alweg te Alphen aan den Rijn</text:p>
            <text:p text:style-name="common-al"/>
            <text:p text:style-name="common-al">V2022/980</text:p>
            <text:p text:style-name="common-al">het wijzigen van een verleende vergunning voor het bouwen van een bedrijfspand (v2021/773)</text:p>
            <text:p text:style-name="common-al">Datum verleend: 13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3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wijzigen van een verleende vergunning voor het bouwen van een bedrijfspand (v2021/773), Staalweg te Alphen aan den Rijn, V2022/980</meta:user-defined>
    <meta:user-defined meta:name="DCTERMS.W3CDTF/DCTERMS.available">2023-01-25</meta:user-defined>
    <meta:user-defined meta:name="DCTERMS.W3CDTF/OVERHEIDop.jaargang">2023</meta:user-defined>
    <meta:user-defined meta:name="OVERHEIDop.publicationIssue">30034</meta:user-defined>
    <meta:user-defined meta:name="OVERHEIDop.GmbID/DC.identifier">gmb-2023-30034</meta:user-defined>
    <meta:user-defined meta:name="OVERHEIDop.versieInformatie"/>
  </office:meta>
</office:document-meta>
</file>