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kantoor en bedrijfshal, Quinten Matsyslaan 33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63 </text:p>
            <text:p text:style-name="common-al"> Omschrijving: bouwen van een kantoor en bedrijfsh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33 5642JC Eindhoven</text:p>
              </text:list-item>
            </text:list>
            <text:p text:style-name="common-al"> Soort aanvraag: Bouwen, Milieuvergunning </text:p>
            <text:p text:style-name="common-al"> Besluit: Verleend </text:p>
            <text:p text:style-name="common-al"> Besluitdatum: 0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8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33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3</meta:user-defined>
    <meta:user-defined meta:name="DCTERMS.abstract">bouwen van een kantoor en bedrijfshal</meta:user-defined>
    <dc:language>nl</dc:language>
    <meta:user-defined meta:name="OVERHEIDop.locatietype/OVERHEIDop.gebiedsmarkering">Punt</meta:user-defined>
    <meta:user-defined meta:name="DC.title">Besluit op aanvraag omgevingsvergunning: bouwen van een kantoor en bedrijfshal, Quinten Matsyslaan 33 5642JC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36</meta:user-defined>
    <meta:user-defined meta:name="OVERHEIDop.GmbID/DC.identifier">gmb-2023-300336</meta:user-defined>
    <meta:user-defined meta:name="OVERHEIDop.versieInformatie"/>
  </office:meta>
</office:document-meta>
</file>