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rijstaande overkapping in de achtertuin, het plaatsen van 12 zonnepanelen op deze nieuw te bouwen overkapping en het schilderen van de kozijnen van de vrijstaande woning op de locatie Merwedestraat 3   Dordrecht zaaknummer Z-23-425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vrijstaande overkapping in de achtertuin, het plaatsen van 12 zonnepanelen op deze nieuw te bouwen overkapping en het schilderen van de kozijnen van de vrijstaande woning op de locatie Merwedestraat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3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vrijstaande overkapping in de achtertuin, het plaatsen van 12 zonnepanelen op deze nieuw te bouwen overkapping en het schilderen van de kozijnen van de vrijstaande woning op de locatie Merwedestraat 3   Dordrecht zaaknummer Z-23-425805</meta:user-defined>
    <meta:user-defined meta:name="DCTERMS.W3CDTF/DCTERMS.available">2023-07-10</meta:user-defined>
    <meta:user-defined meta:name="DCTERMS.W3CDTF/OVERHEIDop.jaargang">2023</meta:user-defined>
    <meta:user-defined meta:name="OVERHEIDop.publicationIssue">300334</meta:user-defined>
    <meta:user-defined meta:name="OVERHEIDop.GmbID/DC.identifier">gmb-2023-300334</meta:user-defined>
    <meta:user-defined meta:name="OVERHEIDop.versieInformatie"/>
  </office:meta>
</office:document-meta>
</file>