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voorgevel, Molenberg 33, 6191K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wijziging voorgevel op locatie Molenberg 33, 6191KL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28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6 juli 2023. Gemeente Beek neemt daarover waarschijnlijk 31 augustus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0033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3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3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enberg 33, 6191KL Beek</meta:user-defined>
    <dc:language>nl</dc:language>
    <meta:user-defined meta:name="OVERHEIDop.locatietype/OVERHEIDop.gebiedsmarkering">Punt</meta:user-defined>
    <meta:user-defined meta:name="DC.title">Aanvraag vergunning voor wijziging voorgevel, Molenberg 33, 6191KL Beek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32</meta:user-defined>
    <meta:user-defined meta:name="OVERHEIDop.GmbID/DC.identifier">gmb-2023-300332</meta:user-defined>
    <meta:user-defined meta:name="OVERHEIDop.versieInformatie"/>
  </office:meta>
</office:document-meta>
</file>