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ramen en de beglazing en het legaliseren van de vervangen achtergevel aan Rommelhaven 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7-2023, Rommelhaven 22, Harlingen, het vervangen van de ramen en beglazing en het legaliseren van vervangen van de achte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033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ramen en de beglazing en het legaliseren van de vervangen achtergevel aan Rommelhaven 22 te Harl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331</meta:user-defined>
    <meta:user-defined meta:name="OVERHEIDop.GmbID/DC.identifier">gmb-2023-300331</meta:user-defined>
    <meta:user-defined meta:name="OVERHEIDop.versieInformatie"/>
  </office:meta>
</office:document-meta>
</file>