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stel 8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3 een besluit genomen op de aanvraag omgevingsvergunning voor het wijzigen van een dak van een mantelzorgwoning op de locatie Amstel 8 te Deurne. De zaak is geregistreerd onder nummer HZ-2023-0530. De vergunning is toegekend. Het besluit gaat over de activiteit:</text:p>
            <text:list text:style-name="id1-3-2-1-1-2">
              <text:list-item text:style-override="id1-3-2-1-1-2-1">
                <text:number>•</text:number>
                <text:p text:style-name="al">Handelen in strijd met regels op het gebied van de ruimtelijke ordening.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7 juli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00322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32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32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Amstel 8 te Deurne</meta:user-defined>
    <meta:user-defined meta:name="DCTERMS.W3CDTF/DCTERMS.available">2023-07-10</meta:user-defined>
    <meta:user-defined meta:name="DCTERMS.W3CDTF/OVERHEIDop.jaargang">2023</meta:user-defined>
    <meta:user-defined meta:name="OVERHEIDop.externeBijlage">Scan besluit omgevingsvergunning HZ-2023-0530 (...|exb-2023-33647</meta:user-defined>
    <meta:user-defined meta:name="OVERHEIDop.externeBijlage">Tekening (publiceerbaar)|exb-2023-33648</meta:user-defined>
    <meta:user-defined meta:name="OVERHEIDop.publicationIssue">300322</meta:user-defined>
    <meta:user-defined meta:name="OVERHEIDop.GmbID/DC.identifier">gmb-2023-300322</meta:user-defined>
    <meta:user-defined meta:name="OVERHEIDop.versieInformatie"/>
  </office:meta>
</office:document-meta>
</file>