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Westmeep 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0-06-2023, Westmeep 29, Harlingen, het realiseren van een aan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032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Westmeep 29 te Harl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320</meta:user-defined>
    <meta:user-defined meta:name="OVERHEIDop.GmbID/DC.identifier">gmb-2023-300320</meta:user-defined>
    <meta:user-defined meta:name="OVERHEIDop.versieInformatie"/>
  </office:meta>
</office:document-meta>
</file>