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tjerijp 4, 9912TD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eft de gemeente Eemsdelta een aanvraag ontvangen voor het realiseren van een tijdelijke werkplaats op de locatie Lutjerijp 4, 9912TD Leermens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030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0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4 juli 2023 voor het realiseren van een tijdelijke werkplaats op de locatie Lutjerijp 4, 9912TD Leermens.</meta:user-defined>
    <dc:language>nl</dc:language>
    <meta:user-defined meta:name="OVERHEIDop.locatietype/OVERHEIDop.gebiedsmarkering">Punt</meta:user-defined>
    <meta:user-defined meta:name="DC.title">Kennisgeving ontvangst aanvraag omgevingsvergunning Lutjerijp 4, 9912TD Leermen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303</meta:user-defined>
    <meta:user-defined meta:name="OVERHEIDop.GmbID/DC.identifier">gmb-2023-300303</meta:user-defined>
    <meta:user-defined meta:name="OVERHEIDop.versieInformatie"/>
  </office:meta>
</office:document-meta>
</file>