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22, 22a en 22b in Castricum (Van Oldenbarneveldweg 22), het bestaande gebouw verbouwen tot drie appartementen, verzenddatum 17 januari 2023 (Z22 078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Van Oldenbarneveldweg 22, 22a en 22b in Castricum (Van Oldenbarneveldweg 22), het bestaande gebouw verbouwen tot drie appartementen, verzenddatum 17 januari 2023 (Z22 078641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29</meta:user-defined>
    <meta:user-defined meta:name="OVERHEIDop.GmbID/DC.identifier">gmb-2023-30029</meta:user-defined>
    <meta:user-defined meta:name="OVERHEIDop.versieInformatie"/>
  </office:meta>
</office:document-meta>
</file>