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Osdorpplein 771 1068T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sdorpplein 771 1068TC Amsterdam</text:p>
            <text:p text:style-name="common-al">Omschrijving: afwijken van het bestemmingsplan voor het oprichten van een arcadehal/gamehal met Anime kleding en andere merchandi­se en Mariokartritjes</text:p>
            <text:p text:style-name="common-al">Verzonden naar aanvrager op: 06-07-2023</text:p>
            <text:p text:style-name="common-al">Zaaknummer: Z2023-NW001641</text:p>
            <text:p text:style-name="common-al">OLO nummer: 780014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287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287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287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NW001641</meta:user-defined>
    <meta:user-defined meta:name="DCTERMS.abstract">Beslist 18augafwijken van het bestemmingsplan voor het oprichten van een arcadehal/gamehal met Anime kleding en andere merchandi­se en Mariokartritjes</meta:user-defined>
    <dc:language>nl</dc:language>
    <meta:user-defined meta:name="OVERHEIDop.locatietype/OVERHEIDop.gebiedsmarkering">Punt</meta:user-defined>
    <meta:user-defined meta:name="DC.title">Verlenging beslistermijn omgevingsvergunning Osdorpplein 771 1068TC Amsterdam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287</meta:user-defined>
    <meta:user-defined meta:name="OVERHEIDop.GmbID/DC.identifier">gmb-2023-300287</meta:user-defined>
    <meta:user-defined meta:name="OVERHEIDop.versieInformatie"/>
  </office:meta>
</office:document-meta>
</file>