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alaan 5,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7-2023 een besluit genomen op de aanvraag voor een omgevingsvergunning met zaaknummer <text:span text:style-name="nadrukvet">2023-360576</text:span>.</text:p>
            <text:p text:style-name="common-al">De zaak betreft locatie Emmalaan 5 5554JM Valkenswaard en heeft de omschrijving "Uitbreiden basisschool OBS 't Smelleken,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07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2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576</meta:user-defined>
    <meta:user-defined meta:name="DCTERMS.abstract">Uitbreiden basisschool OBS 't Smelleken, Emmalaan 5</meta:user-defined>
    <dc:language>nl</dc:language>
    <meta:user-defined meta:name="OVERHEIDop.locatietype/OVERHEIDop.gebiedsmarkering">Punt</meta:user-defined>
    <meta:user-defined meta:name="DC.title">Besluit aanvraag omgevingsvergunning Emmalaan 5, 5554JM Valkenswaar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85</meta:user-defined>
    <meta:user-defined meta:name="OVERHEIDop.GmbID/DC.identifier">gmb-2023-300285</meta:user-defined>
    <meta:user-defined meta:name="OVERHEIDop.versieInformatie"/>
  </office:meta>
</office:document-meta>
</file>