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Plegtsweg 11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egtsweg 11 in Reutum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05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028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24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Reutum, Plegtsweg 11, kappen ei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0284</meta:user-defined>
    <meta:user-defined meta:name="OVERHEIDop.GmbID/DC.identifier">gmb-2023-300284</meta:user-defined>
    <meta:user-defined meta:name="OVERHEIDop.versieInformatie"/>
  </office:meta>
</office:document-meta>
</file>