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nabij Montfortlaan 15C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7-2023 een omgevingsvergunning verleend. De gemeente geeft hiermee toestemming voor het kappen van een boom nabij Montfortlaan 15C 5688NM Oirschot. Het kenmerk van de gemeente voor deze zaak is 0823420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02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204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nabij Montfortlaan 15C 5688NM Oirschot</meta:user-defined>
    <meta:user-defined meta:name="DCTERMS.W3CDTF/DCTERMS.available">2023-07-10</meta:user-defined>
    <meta:user-defined meta:name="DCTERMS.W3CDTF/OVERHEIDop.jaargang">2023</meta:user-defined>
    <meta:user-defined meta:name="OVERHEIDop.publicationIssue">300283</meta:user-defined>
    <meta:user-defined meta:name="OVERHEIDop.GmbID/DC.identifier">gmb-2023-300283</meta:user-defined>
    <meta:user-defined meta:name="OVERHEIDop.versieInformatie"/>
  </office:meta>
</office:document-meta>
</file>