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het saneren van asbest van dak loods, Galderseweg 56a, 4855 AJ Ga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phen-Chaam, maken bekend dat de melding voor het saneren van asbest van dak loods op het adres Galderseweg 56a, 4855 AJ Galder volledig is (1036227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Het indienen van bezwaar of beroep is niet mogelijk bij een meldin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melding? Neem dan contact op met het klantcontactcentrum van onze gemeente, telefoon 14 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300279</text:span><text:line-break/><text:date style:data-style-name="dag" text:fixed="true" text:date-value="2023-07-10"/><text:line-break/><text:date style:data-style-name="jaar" text:fixed="true" text:date-value="2023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279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279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036227</meta:user-defined>
    <dc:language>nl</dc:language>
    <meta:user-defined meta:name="OVERHEIDop.locatietype/OVERHEIDop.gebiedsmarkering">Punt</meta:user-defined>
    <meta:user-defined meta:name="DC.title">Melding het saneren van asbest van dak loods, Galderseweg 56a, 4855 AJ Galder</meta:user-defined>
    <meta:user-defined meta:name="DCTERMS.W3CDTF/DCTERMS.available">2023-07-10</meta:user-defined>
    <meta:user-defined meta:name="DCTERMS.W3CDTF/OVERHEIDop.jaargang">2023</meta:user-defined>
    <meta:user-defined meta:name="OVERHEIDop.publicationIssue">300279</meta:user-defined>
    <meta:user-defined meta:name="OVERHEIDop.GmbID/DC.identifier">gmb-2023-300279</meta:user-defined>
    <meta:user-defined meta:name="OVERHEIDop.versieInformatie"/>
  </office:meta>
</office:document-meta>
</file>