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Keefheuvel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zijn voornemens een omgevingsvergunning te verlenen voor het brandveilig in gebruik nemen van Dorpshuis De Vlaswiek op de locatie Keefheuvel 17 in Liempde.</text:p>
            <text:p text:style-name="common-al"/>
            <text:p text:style-name="common-al">Het project heeft betrekking op de volgende activiteit:</text:p>
            <text:p text:style-name="common-al">- Brandveilig gebruik bouwwerken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/>Het ontwerpbesluit met de daarbij behorende stukken ligt vanaf donderdag 13 juli 2023 voor 6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Eenieder kan tot en met donderdag 24 augustus 2023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</text:p>
            <text:p text:style-name="common-al">Van hetgeen mondeling naar voren is gebracht, wordt een verslag gemaakt.</text:p>
            <text:p text:style-name="common-al">De zienswijze, inclusief een eventuele reactie van de aanvrager, wordt bij de verdere besluitvorming betrokken. De indiener van de zienswijze wordt op de hoogte gesteld van he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27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7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3019</meta:user-defined>
    <meta:user-defined meta:name="DCTERMS.abstract">het brandveilig in gebruik nemen van Dorpshuis De Vlaswiek op de locatie Keefheuvel 17 in Liempde.</meta:user-defined>
    <dc:language>nl</dc:language>
    <meta:user-defined meta:name="OVERHEIDop.locatietype/OVERHEIDop.gebiedsmarkering">Adres</meta:user-defined>
    <meta:user-defined meta:name="DC.title">Ontwerpbesluit te verlenen omgevingsvergunning Keefheuvel 17 in Liempde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272</meta:user-defined>
    <meta:user-defined meta:name="OVERHEIDop.GmbID/DC.identifier">gmb-2023-300272</meta:user-defined>
    <meta:user-defined meta:name="OVERHEIDop.versieInformatie"/>
  </office:meta>
</office:document-meta>
</file>