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149 van de Gemeentewet en artikel 3 van de Algemene subsidieverordening gemeente Groningen 2019;</text:p>
            <text:p text:style-name="al"/>
            <text:p text:style-name="al">Overwegen het volgende: </text:p>
            <text:p text:style-name="al"/>
            <text:list text:style-name="id1-3-2-1-1-7">
              <text:list-item text:style-override="id1-3-2-1-1-7-1">
                <text:number>-</text:number>
                <text:p text:style-name="al">dat enkele nadere regels hun werking hebben verloren en kunnen worden ingetrokken;</text:p>
              </text:list-item>
            </text:list>
            <text:p text:style-name="al">BESLUIT:</text:p>
            <text:p text:style-name="al"/>
            <text:p text:style-name="al">De nadere regels subsidie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Paragraaf 3.19 Subsidieregeling Jeugd expertise netwerk Noord-Nederland (JENN) komt te vervallen.</text:p>
            <text:p text:style-name="al"/>
            <text:p text:style-name="al">B</text:p>
            <text:p text:style-name="al">In Hoofdstuk 8 komt na artikel 8:95 de 'Bijlage bij artikel 8:69bij artikel 8:69 lid 1 sub d in Paragraaf 8.12 (Subsidie Vastgoedverbetering Vishoek-Hoekstraat-Muurstraat) van de Nadere regels Subsidies Gemeente Groningen’ te vervallen.</text:p>
            <text:p text:style-name="al"/>
            <text:p text:style-name="al">C</text:p>
            <text:p text:style-name="al">Paragraaf 8.12 wordt gewijzigd en komt te luiden:</text:p>
            <text:p text:style-name="al"/>
            <text:p text:style-name="al">
            <text:span text:style-name="nadrukvet">Paragraaf 8.12 Subsidie energieneutraal Ten Post</text:span>
          </text:p>
            <text:p text:style-name="al"/>
            <text:p text:style-name="al">
            <text:span text:style-name="nadrukvet">Artikel 8:65. Begripsbepalingen</text:span>
          </text:p>
            <text:p text:style-name="al">In deze subsidieregeling wordt verstaan onder:</text:p>
            <text:list text:style-name="id1-3-2-2-1-15">
              <text:list-item text:style-override="id1-3-2-2-1-15-1">
                <text:number>a.</text:number>
                <text:p text:style-name="al">Energieneutraal: het compenseren van het gebruik van fossiele brandstoffen door het produceren van duurzame energie. Energieneutraal betekent niet dat er geen fossiele brandstoffen worden gebruikt.</text:p>
              </text:list-item>
              <text:list-item text:style-override="id1-3-2-2-1-15-2">
                <text:number>b.</text:number>
                <text:p text:style-name="al">Energieadvies: advies gegeven door een energie-adviseur die vanuit de Gemeente Groningen opdracht heeft gekregen een advies te maken. In dit advies staan maatregelen opgenomen die bijdragen aan het energieneutraal maken van de woning.</text:p>
              </text:list-item>
              <text:list-item text:style-override="id1-3-2-2-1-15-3">
                <text:number>c.</text:number>
                <text:p text:style-name="al">Rijkssubsidieregeling: Regeling van de Minister van Economische Zaken en Klimaat van 8 mei 2018, nr. WJZ / 17153498, houdende regels over energiebesparende maatregelen in woningen in combinatie met het bouwkundig versterkingsprogramma als gevolg van gaswinning Groningenveld (Regeling energiebesparing woningen bouwkundig versterkingsprogramma Groningenveld). </text:p>
              </text:list-item>
              <text:list-item text:style-override="id1-3-2-2-1-15-4">
                <text:number>d.</text:number>
                <text:p text:style-name="al">Blok B regeling: Regeling Blok B (versterken en verduurzamen) als bedoeld in paragraaf 8.13 van de Nadere regels subsidie gemeente Groningen.</text:p>
              </text:list-item>
              <text:list-item text:style-override="id1-3-2-2-1-15-5">
                <text:number>e.</text:number>
                <text:p text:style-name="al">Woning: gebouw met woonbestemming.</text:p>
              </text:list-item>
              <text:list-item text:style-override="id1-3-2-2-1-15-6">
                <text:number>f.</text:number>
                <text:p text:style-name="al">Sloopnieuwbouw: gebouwen die niet op norm zijn verklaard en dus onveilig zijn, kunnen onder bepaalde voorwaarden in aanmerking komen voor sloopnieuwbouw. Hierbij wordt de onveilige woning gesloopt en wordt er een nieuwe, veilige woning teruggebouwd.</text:p>
              </text:list-item>
            </text:list>
            <text:p text:style-name="al">
            <text:span text:style-name="nadrukvet">Artikel 8:66 Doelgroep:</text:span>
          </text:p>
            <text:p text:style-name="al">Voor subsidie op grond van deze paragraaf komen uitsluitend in aanmerking: </text:p>
            <text:list text:style-name="id1-3-2-2-1-18">
              <text:list-item text:style-override="id1-3-2-2-1-18-1">
                <text:number>1.</text:number>
                <text:p text:style-name="al">Particuliere eigenaren van een woning in Ten Post en Wittewierum (postcodegebied 9792), die niet vallen onder de sloop/nieuwbouwregeling ingevolge de versterkingsoperatie. </text:p>
              </text:list-item>
              <text:list-item text:style-override="id1-3-2-2-1-18-2">
                <text:number>2.</text:number>
                <text:p text:style-name="al">Woningen behorende tot MKB bedrijven, indien deze woningen ook daadwerkelijk door de eigenaar van de MKB-onderneming bewoond wordt. Bedrijfsgebouwen zijn uitgesloten van de subsidie op grond van deze paragraaf. </text:p>
              </text:list-item>
              <text:list-item text:style-override="id1-3-2-2-1-18-3">
                <text:number>3.</text:number>
                <text:p text:style-name="al">Nieuw te bouwen woningen zijn uitgesloten van subsidie op grond van deze paragraaf.</text:p>
              </text:list-item>
            </text:list>
            <text:p text:style-name="al">
            <text:span text:style-name="nadrukvet">Artikel 8:67. Subsidiabele activiteiten</text:span>
          </text:p>
            <text:list text:style-name="id1-3-2-2-1-20">
              <text:list-item text:style-override="id1-3-2-2-1-20-1">
                <text:number>1.</text:number>
                <text:p text:style-name="al">Het college kan subsidie verlenen voor het aanschaffen van materiaal en de installatiekosten door een installateur/aannemer, voor het aanbrengen of installeren van de navolgende energiebesparingsmaatregelen:</text:p>
                <text:list text:style-name="id1-3-2-2-1-20-1-3">
                  <text:list-item text:style-override="id1-3-2-2-1-20-1-3-1">
                    <text:number>a.</text:number>
                    <text:p text:style-name="al">dakisolatie in de thermische schil of isolatie van de zolder- of vlieringvloer, indien de zolder of vliering onverwarmd is, met een minimale Rd-waarde van 3,5 [m2 K/W], of isolatie voor een monument; </text:p>
                  </text:list-item>
                  <text:list-item text:style-override="id1-3-2-2-1-20-1-3-2">
                    <text:number>b.</text:number>
                    <text:p text:style-name="al">vloer- of bodemisolatie in de thermische schil met een minimale Rd-waarde van 3,5 [m2 K/W], of isolatie voor een monument; </text:p>
                  </text:list-item>
                  <text:list-item text:style-override="id1-3-2-2-1-20-1-3-3">
                    <text:number>c.</text:number>
                    <text:p text:style-name="al">gevelisolatie van de binnen- en buitengevel met een minimale Rd-waarde van 3,5 [m2 K/W], of isolatie voor een monument; </text:p>
                  </text:list-item>
                  <text:list-item text:style-override="id1-3-2-2-1-20-1-3-4">
                    <text:number>d.</text:number>
                    <text:p text:style-name="al">spouwmuurisolatie in de thermische schil met een minimale Rd-waarde van 1,1 [m2 K/W], of isolatie voor een monument; </text:p>
                  </text:list-item>
                  <text:list-item text:style-override="id1-3-2-2-1-20-1-3-5">
                    <text:number>e.</text:number>
                    <text:p text:style-name="al">HR++ glas met een maximale U-waarde van 1,2 [W/m2 K], of triple-glas met een maximale U-waarde van 0,8 [W/m2 K] in de thermische schil, of isolerend glas voor een monument; </text:p>
                  </text:list-item>
                  <text:list-item text:style-override="id1-3-2-2-1-20-1-3-6">
                    <text:number>f.</text:number>
                    <text:p text:style-name="al">kozijn vereist voor HR++ of triple-glas met een maximale U-waarde van 1,5 [W/m2 K], of kozijn vereist voor het isoleren van glas voor een monument; </text:p>
                  </text:list-item>
                  <text:list-item text:style-override="id1-3-2-2-1-20-1-3-7">
                    <text:number>g.</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 </text:p>
                  </text:list-item>
                  <text:list-item text:style-override="id1-3-2-2-1-20-1-3-8">
                    <text:number>h.</text:number>
                    <text:p text:style-name="al">isolerende deur in de gevel met een maximale U-waarde van 2,0 [W/m2 K]; </text:p>
                  </text:list-item>
                  <text:list-item text:style-override="id1-3-2-2-1-20-1-3-9">
                    <text:number>i.</text:number>
                    <text:p text:style-name="al">isolerende gevelpanelen met een maximale U-waarde van 0,7 [W/m2 K]; </text:p>
                  </text:list-item>
                  <text:list-item text:style-override="id1-3-2-2-1-20-1-3-10">
                    <text:number>j.</text:number>
                    <text:p text:style-name="al">ruimteverwarmingstoestel of waterverwarmingstoestel met warmtepomp als bedoeld in artikel 4.5.1. juncto artikel 4.5.4. van de Regeling nationale EZK- en LNV-subsidies; </text:p>
                  </text:list-item>
                  <text:list-item text:style-override="id1-3-2-2-1-20-1-3-11">
                    <text:number>k.</text:number>
                    <text:p text:style-name="al">zonneboiler als bedoeld in artikel 4.5.5. van de Regeling nationale EZK- en LNV-subsidies; </text:p>
                  </text:list-item>
                  <text:list-item text:style-override="id1-3-2-2-1-20-1-3-12">
                    <text:number>l.</text:number>
                    <text:p text:style-name="al">zonnepanelen; </text:p>
                  </text:list-item>
                  <text:list-item text:style-override="id1-3-2-2-1-20-1-3-13">
                    <text:number>m.</text:number>
                    <text:p text:style-name="al">infraroodpanelen; </text:p>
                  </text:list-item>
                  <text:list-item text:style-override="id1-3-2-2-1-20-1-3-14">
                    <text:number>n.</text:number>
                    <text:p text:style-name="al">Energieopslag;</text:p>
                  </text:list-item>
                  <text:list-item text:style-override="id1-3-2-2-1-20-1-3-15">
                    <text:number>o.</text:number>
                    <text:p text:style-name="al">lage temperatuurverwarming; </text:p>
                  </text:list-item>
                  <text:list-item text:style-override="id1-3-2-2-1-20-1-3-16">
                    <text:number>p.</text:number>
                    <text:p text:style-name="al">energiezuinige verwarmingspomp; </text:p>
                  </text:list-item>
                  <text:list-item text:style-override="id1-3-2-2-1-20-1-3-17">
                    <text:number>q.</text:number>
                    <text:p text:style-name="al">technieken voor de opwekking van windenergie.</text:p>
                  </text:list-item>
                </text:list>
              </text:list-item>
              <text:list-item text:style-override="id1-3-2-2-1-20-2">
                <text:number>2.</text:number>
                <text:p text:style-name="al">Het college kan in bijzondere gevallen toestaan dat waarden bedoeld in het eerste lid onder a. tot en met i. niet gehaald zullen worden. Indien de verwachting is dat de waarden niet gehaald zullen worden, dient dit in de aanvraag vermeld te worden. </text:p>
              </text:list-item>
              <text:list-item text:style-override="id1-3-2-2-1-20-3">
                <text:number>3.</text:number>
                <text:p text:style-name="al">Kosten, bedoeld in het eerste lid, komen ook voor subsidie in aanmerking indien deze zijn gemaakt vóór de indiening van de aanvraag doch na 6 november 2020.</text:p>
              </text:list-item>
              <text:list-item text:style-override="id1-3-2-2-1-20-4">
                <text:number>4.</text:number>
                <text:p text:style-name="al">Niet subsidiabel zijn de kosten van:</text:p>
                <text:list text:style-name="id1-3-2-2-1-20-4-3">
                  <text:list-item text:style-override="id1-3-2-2-1-20-4-3-1">
                    <text:number>a.</text:number>
                    <text:p text:style-name="al">stoffering en inrichting (zoals gordijnen, behang en vloerbedekking);</text:p>
                  </text:list-item>
                  <text:list-item text:style-override="id1-3-2-2-1-20-4-3-2">
                    <text:number>b.</text:number>
                    <text:p text:style-name="al">nieuwe dakpannen (bijvoorbeeld na het aanbrengen van dakisolatie);</text:p>
                  </text:list-item>
                  <text:list-item text:style-override="id1-3-2-2-1-20-4-3-3">
                    <text:number>c.</text:number>
                    <text:p text:style-name="al">stucwerk (bijvoorbeeld na het aanbrengen van een voorzetwand).</text:p>
                  </text:list-item>
                </text:list>
              </text:list-item>
            </text:list>
            <text:p text:style-name="al">
            <text:span text:style-name="nadrukvet">Artikel 8:68. Subsidie per activiteit</text:span>
          </text:p>
            <text:p text:style-name="al">De subsidie voor de in artikel 8:67 genoemde activiteiten bedraagt maximaal € 28.000,- per woning als bijdrage voor het energieneutraal maken van de woning. </text:p>
            <text:p text:style-name="al">Subsidies op grond van andere regelingen voor dezelfde activiteiten worden met de maximale subsidie van € 28.000,- verrekend. De subsidie kan daardoor lager uitvallen. </text:p>
            <text:p text:style-name="al"/>
            <text:p text:style-name="al">
            <text:span text:style-name="nadrukvet">Artikel 8:69. Procedurele bepalingen </text:span>
          </text:p>
            <text:list text:style-name="id1-3-2-2-1-26">
              <text:list-item text:style-override="id1-3-2-2-1-26-1">
                <text:number>1.</text:number>
                <text:p text:style-name="al">De Algemene Subsidieverordening (ASV) van de gemeente Groningen is van toepassing op deze regeling, tenzij deze nadere regeling anders bepaalt.</text:p>
              </text:list-item>
              <text:list-item text:style-override="id1-3-2-2-1-26-2">
                <text:number>2.</text:number>
                <text:p text:style-name="al">Deze regeling is aanvullend op de Rijkssubsidieregeling en de Blok B regeling: eigenaren die een beroep doen op deze regeling moeten eerst gebruik maken van de Rijkssubsidieregeling of de Blok B regeling.</text:p>
              </text:list-item>
              <text:list-item text:style-override="id1-3-2-2-1-26-3">
                <text:number>3.</text:number>
                <text:p text:style-name="al">Aanvragen voor subsidie op grond van deze paragraaf kunnen tot 1 januari 2027 worden gedaan.</text:p>
              </text:list-item>
              <text:list-item text:style-override="id1-3-2-2-1-26-4">
                <text:number>4.</text:number>
                <text:p text:style-name="al">Een aanvraag voor subsidie als bedoeld in deze paragraaf bevat ten minste:</text:p>
                <text:list text:style-name="id1-3-2-2-1-26-4-3">
                  <text:list-item text:style-override="id1-3-2-2-1-26-4-3-1">
                    <text:number>a.</text:number>
                    <text:p text:style-name="al">de naam, het post- en bezoekadres, het e-mailadres en het telefoonnummer van de aanvrager;</text:p>
                  </text:list-item>
                  <text:list-item text:style-override="id1-3-2-2-1-26-4-3-2">
                    <text:number>b.</text:number>
                    <text:p text:style-name="al">het energieadvies, maximaal 18 maanden oud;</text:p>
                  </text:list-item>
                  <text:list-item text:style-override="id1-3-2-2-1-26-4-3-3">
                    <text:number>c.</text:number>
                    <text:p text:style-name="al">de onderbouwing van de kosten, blijkende uit een door de aanvrager aanvaarde offerte of opdrachtbevestiging van de aannemer of leverancier met daarop vermeld de datum van aanvang van de werkzaamheden, respectievelijk levering van de installatie voorzien van het merk en type, of – indien beschikbaar – de meldcode, van maximaal twee maanden oud, respectievelijk een factuur en het daarbij behorende betalingsbewijs;</text:p>
                  </text:list-item>
                  <text:list-item text:style-override="id1-3-2-2-1-26-4-3-4">
                    <text:number>d.</text:number>
                    <text:p text:style-name="al">een afschrift van de besluiten tot verlening van andere subsidies op grond van de rijkssubsidieregeling en de Blok B regeling, dan wel van de aanvragen tot verlening van deze subsidieregelingen;</text:p>
                  </text:list-item>
                  <text:list-item text:style-override="id1-3-2-2-1-26-4-3-5">
                    <text:number>e.</text:number>
                    <text:p text:style-name="al">een opgave van de omzetbelasting die in rekening is gebracht voor de getroffen maatregelen voor zover deze omzetbelasting is verrekend.</text:p>
                  </text:list-item>
                </text:list>
              </text:list-item>
              <text:list-item text:style-override="id1-3-2-2-1-26-5">
                <text:number>5.</text:number>
                <text:p text:style-name="al">De aanvraag wordt ingediend bij het college en kan uitsluitend via de website van de gemeente Groningen worden ingediend. </text:p>
              </text:list-item>
              <text:list-item text:style-override="id1-3-2-2-1-26-6">
                <text:number>6.</text:number>
                <text:p text:style-name="al">De maatregelen dienen binnen drie jaar na de subsidieverlening uitgevoerd te zijn. Hierop kan na schriftelijk verzoek verlenging worden gegeven. </text:p>
              </text:list-item>
            </text:list>
            <text:p text:style-name="al">
            <text:span text:style-name="nadrukvet">Artikel 8:70. Bijzondere bepalingen/verplichtingen</text:span>
          </text:p>
            <text:list text:style-name="id1-3-2-2-1-28">
              <text:list-item text:style-override="id1-3-2-2-1-28-1">
                <text:number>1.</text:number>
                <text:p text:style-name="al">De in het energieadvies vermelde stappen dienen in de vastgelegde volgorde te worden gevolgd. </text:p>
              </text:list-item>
              <text:list-item text:style-override="id1-3-2-2-1-28-2">
                <text:number>2.</text:number>
                <text:p text:style-name="al">Het college kan toestaan dat van de volgorde, bedoeld in het eerste lid, wordt afgeweken indien deze toestemming vooraf wordt gevraagd. </text:p>
              </text:list-item>
              <text:list-item text:style-override="id1-3-2-2-1-28-3">
                <text:number>3.</text:number>
                <text:p text:style-name="al">In afwijking van artikel 17 ASV wordt de indiening bij het college van de facturen van de installateur/aannemer, mits schriftelijk ondertekend door de subsidieontvanger, geacht te zijn de aanvraag tot subsidievaststelling namens de aanvrager als bedoeld in artikel 17 ASV.</text:p>
              </text:list-item>
              <text:list-item text:style-override="id1-3-2-2-1-28-4">
                <text:number>4.</text:number>
                <text:p text:style-name="al">In afwijking van artikel 20 ASV wordt de subsidie betaalbaar gesteld aan de installateur/aannemer als bedoeld in artikel 8:67, eerste lid aanhef.</text:p>
              </text:list-item>
              <text:list-item text:style-override="id1-3-2-2-1-28-5">
                <text:number>5.</text:number>
                <text:p text:style-name="al">In afwijking van artikel 17 ASV stelt het college binnen 8 weken de subsidie vast.</text:p>
              </text:list-item>
            </text:list>
            <text:p text:style-name="al">
            <text:span text:style-name="nadrukvet">Artikel 8:71. Weigeringsgronden</text:span>
          </text:p>
            <text:list text:style-name="id1-3-2-2-1-30">
              <text:list-item text:style-override="id1-3-2-2-1-30-1">
                <text:number>1.</text:number>
                <text:p text:style-name="al">De subsidie kan geweigerd worden indien:</text:p>
                <text:list text:style-name="id1-3-2-2-1-30-1-3">
                  <text:list-item text:style-override="id1-3-2-2-1-30-1-3-1">
                    <text:number>a.</text:number>
                    <text:p text:style-name="al">voor de woning reeds eerder subsidie is verstrekt op grond van deze regeling;</text:p>
                  </text:list-item>
                  <text:list-item text:style-override="id1-3-2-2-1-30-1-3-2">
                    <text:number>b.</text:number>
                    <text:p text:style-name="al">de aanvrager niet de eigenaar of mede-eigenaar van de woning is;</text:p>
                  </text:list-item>
                  <text:list-item text:style-override="id1-3-2-2-1-30-1-3-3">
                    <text:number>c.</text:number>
                    <text:p text:style-name="al">de woning niet valt onder artikel 8:66 lid 1;</text:p>
                  </text:list-item>
                  <text:list-item text:style-override="id1-3-2-2-1-30-1-3-4">
                    <text:number>d.</text:number>
                    <text:p text:style-name="al">het gebouw geen woonbestemming heeft;</text:p>
                  </text:list-item>
                </text:list>
              </text:list-item>
              <text:list-item text:style-override="id1-3-2-2-1-30-2">
                <text:number>2.</text:number>
                <text:p text:style-name="al">Het college kan voorts de subsidie weigeren indien niet aan één of meerdere van de verplichtingen is voldaan als bedoeld in de artikel 8:69.</text:p>
              </text:list-item>
            </text:list>
            <text:p text:style-name="al">
            <text:span text:style-name="nadrukvet">Artikel 8:71a. Eigendomsoverdracht</text:span>
          </text:p>
            <text:p text:style-name="al">Indien de subsidieontvanger de woning in eigendom overdraagt aan een derde en de activiteiten waarvoor de subsidie is verleend nog niet zijn uitgevoerd, dient de subsidieontvanger binnen drie maanden na de overdracht:</text:p>
            <text:list text:style-name="id1-3-2-2-1-33">
              <text:list-item text:style-override="id1-3-2-2-1-33-1">
                <text:number/>
                <text:p text:style-name="al">gezamenlijk met de nieuwe eigenaar een verzoek tot overdracht van de subsidie in waarbij alle verplichtingen en rechten uit de beschikking(en) en de voorwaarden en verplichtingen uit deze paragraaf op de nieuwe eigenaar overgaan. </text:p>
              </text:list-item>
            </text:list>
            <text:p text:style-name="al">
            <text:span text:style-name="nadrukvet">Artikel 8:71b. Subsidieplafond en verdeelregels</text:span>
          </text:p>
            <text:list text:style-name="id1-3-2-2-1-35">
              <text:list-item text:style-override="id1-3-2-2-1-35-1">
                <text:number>1.</text:number>
                <text:p text:style-name="al">Het plafond voor deze regeling is vastgesteld op € 6.000.000,-.</text:p>
              </text:list-item>
              <text:list-item text:style-override="id1-3-2-2-1-35-2">
                <text:number>2.</text:number>
                <text:p text:style-name="al">Als het totaal van de subsidieaanvragen hoger is dan het subsidieplafond dan is de verdeelwijze als volgt:</text:p>
                <text:p text:style-name="al">de aanvragen worden beoordeeld op volgorde van binnenkomst.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section>
        </text:section>
        <text:section text:name="regeling-sluiting_id1-3-2-3" text:style-name="regeling-sluiting">
          <text:section text:name="ondertekening_id1-3-2-3-1">
            <text:p><text:span text:style-name="functie">Gedaan te Groningen in de collegevergadering van 27 juni 2023</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text:span></text:p>
            <text:p><text:span text:style-name="functie">Christien Bronda</text:span></text:p>
          </text:section>
        </text:section>
        <text:section text:name="nota-toelichting_id1-3-2-4" text:style-name="nota-toelichting">
          <text:p text:style-name="kop_level0"><text:span text:style-name="label">Toelichting</text:span> <text:span text:style-name="nr"/> 
            <text:span text:style-name="nadrukvet">nadere regel regeling Energieneutraal Ten Post</text:span>
          </text:p>
          <text:p text:style-name="al">
          <text:span text:style-name="nadrukvet">Toelichting artikel 8:67 lid 2 Subsidiabele activiteiten</text:span>
        </text:p>
          <text:p text:style-name="al">Voor oudere woningen is het realiseren van de minimale Rd-waarden ingewikkeld. Hierdoor wordt energieneutraliteit bemoeilijkt. In artikel 8.67 lid 2 staat “het college kan in bijzondere gevallen toestaan dat waarden bedoeld in het eerste lid onder a. tot en met i. niet gehaald zullen worden. Indien de verwachting is dat de waarden niet gehaald zullen worden, dient dit in de aanvraag vermeld te worden.” </text:p>
          <text:p text:style-name="al"/>
          <text:p text:style-name="al">Het begrip standaardwaarden is ontleend uit het Klimaatakkoord (gepresenteerd op 28 juni 2019). Het is het maximum warmteverlies van een bepaalde woning uitgedrukt in kWh/m2 per jaar. Door afdoende isolatie kan een woning voldoen aan de standaard en kan deze worden verwarmd met een duurzame lage temperatuurbron.</text:p>
          <text:p text:style-name="al"/>
          <text:p text:style-name="al">De hoogte van het getal hangt af van het soort woning, het bouwjaar en een geometrische verhouding van de woning. </text:p>
          <text:p text:style-name="al"/>
          <text:p text:style-name="al">
          <text:span text:style-name="nadrukcur">Standaard compactheid</text:span>
        </text:p>
          <text:p text:style-name="al"/>
          <text:p text:style-name="al">De standaard compactheid is een geometrieverhouding van de woning : A<text:span text:style-name="inf">ls</text:span>/A<text:span text:style-name="inf">g</text:span>. </text:p>
          <text:p text:style-name="al"/>
          <text:p text:style-name="al">A<text:span text:style-name="inf">ls</text:span> = het totale verliesoppervlakte van het gebouw (binnen de energieschil). Denk bijvoorbeeld aan de oppervlaktes van het dak, de gevel, de ramen en de vloer.</text:p>
          <text:p text:style-name="al"/>
          <text:p text:style-name="al">A<text:span text:style-name="inf">g</text:span> = het totale oppervlakte van het gebouw (binnen de energieschil).</text:p>
          <text:p text:style-name="al"/>
          <text:p text:style-name="al">Hoe minder verliesoppervlakte de woning heeft, des te compacter is de vorm van de woning. De hoogte van de standaard hangt af van de compactheid. Zie onderstaande tabel (bron: <text:a xlink:href="http://www.rvo.nl/" xlink:type="simple"><text:span text:style-name="nadrukondlijn">www.rvo.nl</text:span></text:a>).</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Standaard Compactheid (Als/Ag)</text:span>
                  </text:p>
                </table:table-cell>
                <table:table-cell table:style-name="cell_frame_all" table:number-rows-spanned="1" table:number-columns-spanned="1">
                  <text:p text:style-name="table_al">
                    <text:span text:style-name="nadrukvet">Netto warmtevraag [kWh/m2 per jaar]</text:span>
                  </text:p>
                </table:table-cell>
              </table:table-row>
              <table:table-row table:style-name="row">
                <table:table-cell table:style-name="cell_frame_all" table:number-rows-spanned="2" table:number-columns-spanned="1">
                  <text:p text:style-name="table_al">Eengezinswoningen t/m 1945</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60 + 105* (Als/Ag - 1,0)</text:p>
                </table:table-cell>
              </table:table-row>
              <table:table-row table:style-name="row">
                <table:table-cell table:style-name="cell_frame_all" table:number-rows-spanned="2" table:number-columns-spanned="1">
                  <text:p text:style-name="table_al">Eengezinswoningen na 1945 </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43 + 40* (Als/Ag - 1,0)</text:p>
                </table:table-cell>
              </table:table-row>
              <table:table-row table:style-name="row">
                <table:table-cell table:style-name="cell_frame_all" table:number-rows-spanned="2" table:number-columns-spanned="1">
                  <text:p text:style-name="table_al">Meergezinswoningen t/m 1945</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95 + 70* (Als/Ag - 1,0)</text:p>
                </table:table-cell>
              </table:table-row>
              <table:table-row table:style-name="row">
                <table:table-cell table:style-name="cell_frame_all" table:number-rows-spanned="2" table:number-columns-spanned="1">
                  <text:p text:style-name="table_al">Meergezinswoningen na 1945 </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45 + 45* (Als/Ag - 1,0)</text:p>
                </table:table-cell>
              </table:table-row>
            </table:table>
            <text:p text:style-name="table_bottom"/>
          </text:section>
          <text:p text:style-name="al"/>
          <text:p text:style-name="al"/>
          <text:p text:style-name="al">
          <text:span text:style-name="nadrukvet">Toelichting artikel 8:68. Subsidie per activiteit</text:span>
        </text:p>
          <text:p text:style-name="al">In dit artikel staat omschreven dat het niet mogelijk is om voor dezelfde activiteiten die gefinancierd zijn door de Rijkssubsidieregeling (blok A en C) en blok B nog een keer een vergoed te krijgen met de regeling Energieneutraal Ten Post. Stel eigenaar X heeft eerder op grond van de Rijkssubsidieregeling zonnepanelen aangeschaft. Dan kan eigenaar X niet meer op grond van de regeling Energieneutraal Ten Post nogmaals zonnepanelen aanvragen. Hiermee wordt voorkomen dat noodzakelijke investeringen niet worden gedaan, zoals het isoleren van wanden, vloeren en het dak. </text:p>
          <text:p text:style-name="al"/>
          <text:p text:style-name="al">
          <text:span text:style-name="nadrukcur">Verhouding maximale bedrag Energieneutraal Ten Post en Rijkssubsidieregeling/blok B</text:span>
        </text:p>
          <text:p text:style-name="al"/>
          <text:p text:style-name="al">Stichting Urgenda gaat ervan uit dat het energieneutraal maken van een woning gemiddeld €35.000 euro bedraagt. Als voorwaarde stelt de gemeente Groningen dat inwoners minimaal gebruik maken van de €7.000 euro aan Rijkssubsidie/blok B voor het verduurzamen van hun woning. Om de energieneutraliteit zoveel mogelijk te realiseren draagt de gemeente maximaal €28.000 euro per woning bij. </text:p>
          <text:p text:style-name="al"/>
          <text:p text:style-name="al">De toekenning van het subsidiebedrag van maximaal €28.000 vindt plaats tot het maximum van de benodigde investering. In mindering gebracht wordt het beschikbare bedrag voor verduurzaming waar men vanuit de Rijkssubsidieregeling en blok B recht op heeft. In totaal is er maximaal €28.000,- aan subsidie beschikbaar. Als men reeds een deel van de € 7.000,- heeft gebruikt zal dit in mindering worden gebracht. </text:p>
          <text:p text:style-name="al">De volgorde voor toekenning:</text:p>
          <text:list text:style-name="id1-3-2-4-31">
            <text:list-item text:style-override="id1-3-2-4-31-1">
              <text:number>a)</text:number>
              <text:p text:style-name="al">benodigde netto investering (A)</text:p>
            </text:list-item>
            <text:list-item text:style-override="id1-3-2-4-31-2">
              <text:number>b)</text:number>
              <text:p text:style-name="al">beschikbare bedrag voor verduurzaming vanuit de Rijkssubsidieregeling en blok B minimaal €7000,- (B)</text:p>
            </text:list-item>
            <text:list-item text:style-override="id1-3-2-4-31-3">
              <text:number>c)</text:number>
              <text:p text:style-name="al">bedrag vanuit de regeling Energieneutraal Ten Post maximaal €28.000,- (C)</text:p>
            </text:list-item>
          </text:list>
          <text:p text:style-name="al">Toekenning van de subsidie is al volgt: A-B = C </text:p>
          <text:p text:style-name="al">De restinvestering is een cofinanciering van de eig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Algemene subsidieverordening gemeente Groningen 2019]|[https://lokaleregelgeving.overheid.nl/CVDR625881/1</meta:user-defined>
    <meta:user-defined meta:name="DC.source">Wet maatschappelijke ondersteuning 2015]|[1.0:c:BWBR0035362&amp;g=2022-07-01</meta:user-defined>
    <meta:user-defined meta:name="OVERHEIDop.referentienummer">200154-202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07-10</meta:user-defined>
    <meta:user-defined meta:name="DCTERMS.W3CDTF/OVERHEIDop.jaargang">2023</meta:user-defined>
    <meta:user-defined meta:name="OVERHEIDop.publicationIssue">300269</meta:user-defined>
    <meta:user-defined meta:name="OVERHEIDop.betreftRegeling">CVDR123111_81</meta:user-defined>
    <meta:user-defined meta:name="xs:date/OVERHEIDop.startdatum">2023-07-11</meta:user-defined>
    <meta:user-defined meta:name="OVERHEIDop.GmbID/DC.identifier">gmb-2023-300269</meta:user-defined>
    <meta:user-defined meta:name="OVERHEIDop.versieInformatie"/>
  </office:meta>
</office:document-meta>
</file>