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i7edfffbb-625b-43a5-892b-a0784d9e4c99.png" manifest:media-type="image/x-eps"/>
  <manifest:file-entry manifest:full-path="Pictures/Afbeelding21i1e5e5e8f-f67a-4ad0-ae39-cd195923cbd0.png" manifest:media-type="image/x-eps"/>
  <manifest:file-entry manifest:full-path="Pictures/Afbeelding23i754f5a57-b9aa-4a73-9c14-948e9a8807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office:automatic-styles>
  <office:body>
    <office:text>
      <text:p text:style-name="new_page_staatscourant"/>
      <text:p text:style-name="single-kop-titel">Leidraad Heffing Valkenburg aan de Geul 2023</text:p>
      <text:section text:name="regeling_id1-3-2" text:style-name="regeling">
        <text:section text:name="aanhef_id1-3-2-1" text:style-name="aanhef">
          <text:section text:name="preambule_id1-3-2-1-1" text:style-name="preambule">
            <text:p text:style-name="al">Overwegende dat:</text:p>
            <text:p text:style-name="al">het wenselijk is om voor de uitvoering van de heffing van gemeentelijke belastingen beleidsregels vast stellen.</text:p>
            <text:p text:style-name="al"/>
            <text:p text:style-name="al">Gelet op de volgende wetgeving behorende bij:</text:p>
            <text:p text:style-name="al"/>
            <text:p text:style-name="al">Hoofdstuk 1 van deze leidraad</text:p>
            <text:p text:style-name="al">op de artikelen 6, 7, 8, 13 en 14 van de Algemene wet inzake rijksbelastingen, </text:p>
            <text:p text:style-name="al">op de artikelen 29 en 31 van de Invorderingswet 1990 in verbinding met de artikelen 231, tweede lid, onderdeel a, en derde lid, en 237 van de Gemeentewet,</text:p>
            <text:p text:style-name="al">op artikel 160, eerste lid, onderdeel b van de Gemeentewet, </text:p>
            <text:p text:style-name="al">op artikel 4:81 van de Algemene wet bestuursrecht;</text:p>
            <text:p text:style-name="al"/>
            <text:p text:style-name="al">Hoofdstuk 2 van deze leidraad</text:p>
            <text:p text:style-name="al">op de artikelen 7:15, lid 2 en 7:28, lid 2 van de Algemene wet bestuursrecht,</text:p>
            <text:p text:style-name="al">op artikel 2, lid 1, aanhef en onderdeel a van het Besluit proceskosten bestuursrecht juncto onderdeel C.1. van de bij dat besluit behorende bijlage;</text:p>
            <text:p text:style-name="al"/>
            <text:p text:style-name="al">Hoofdstuk 3 van deze leidraad</text:p>
            <text:p text:style-name="al">op artikel 65 van de Algemene wet inzake rijksbelastingen,</text:p>
            <text:p text:style-name="al">op de artikelen 231 en 244 van de Gemeentewet,</text:p>
            <text:p text:style-name="al">op het artikel 4:81 van de Algemene wet bestuursrecht;</text:p>
            <text:p text:style-name="al"/>
            <text:p text:style-name="al">Hoofdstuk 4 van deze leidraad</text:p>
            <text:p text:style-name="al">op hoofdstuk VIIIA van de Algemene wet inzake rijksbelastingen,</text:p>
            <text:p text:style-name="al">op artikel 231, eerste lid en tweede lid, aanhef en onderdeel a, van de Gemeentewet, </text:p>
            <text:p text:style-name="al">op artikel 4:81 van de Algemene wet bestuursrecht;</text:p>
            <text:p text:style-name="al"/>
            <text:p text:style-name="al">
            <text:span text:style-name="nadrukvet">Besluit</text:span>
          </text:p>
            <text:p text:style-name="al"/>
            <text:p text:style-name="al">vast te stellen de “Leidraad Heffing Valkenburg aan de Geul 2023”.</text:p>
            <text:p text:style-name="al"/>
            <text:p text:style-name="al">Hoofdstuk 1 Uitvoeringsregeling gemeentelijke belastingen</text:p>
            <text:p text:style-name="al"/>
            <text:p text:style-name="al">Hoofdstuk 2 Beleidsregels voor het toekennen van een proceskostenvergoeding</text:p>
            <text:p text:style-name="al"/>
            <text:p text:style-name="al">Hoofdstuk 3 Beleidsregels ambtshalve vermindering</text:p>
            <text:p text:style-name="al"/>
            <text:p text:style-name="al">Hoofdstuk 4 Beleidsregels bestuurlijke boeten gemeentelijke belastingen</text:p>
            <text:p text:style-name="al"/>
            <text:p text:style-name="al">Hoofdstuk 5 Inwerkingtreding en citeertitel</text:p>
            <text:p text:style-name="al"/>
            <text:p text:style-name="al">Bijlage TB1: Aangiftebiljet toeristenbelasting overige inrichtingen</text:p>
            <text:p text:style-name="al"/>
            <text:p text:style-name="al">Bijlage TB2: Aangiftebiljet toeristenbelasting kampeermiddelen</text:p>
            <text:p text:style-name="al"/>
            <text:p text:style-name="al">Bijlage VR 1: Aangiftebiljet vermakelijkhedenretributie gehele belastingjaar</text:p>
          </text:section>
        </text:section>
        <text:section text:name="regeling-tekst_id1-3-2-2" text:style-name="regeling-tekst">
          <text:section text:name="hoofdstuk_id1-3-2-2-1" text:style-name="hoofdstuk">
            <text:p text:style-name="hoofdstuk_kop"><text:span text:style-name="label">Hoofdstuk</text:span> <text:span text:style-name="nr">1</text:span> Uitvoeringsregeling gemeentelijke belast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bepaling</text:p>
              <text:list text:style-name="id1-3-2-2-1-3-2">
                <text:list-item text:style-override="id1-3-2-2-1-3-2-1">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text:p>
                </text:list-item>
                <text:list-item text:style-override="id1-3-2-2-1-3-2-2">
                  <text:number>2.</text:number>
                  <text:p text:style-name="al">Voor de toepassing van deze regeling worden rechten aangemerkt als gemeentelijke belastingen.</text:p>
                </text:list-item>
                <text:list-item text:style-override="id1-3-2-2-1-3-2-3">
                  <text:number>3.</text:number>
                  <text:p text:style-name="al">De op andere wijze geheven gemeentelijke belastingen bedoeld in artikel 233 van de Gemeentewet ,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1-4" text:style-name="artikel">
              <text:p text:style-name="artikel_kop_titel"><text:span text:style-name="artikel_kop_label">Artikel</text:span> <text:span text:style-name="artikel_kop_nr">2</text:span> Aangifte</text:p>
              <text:list text:style-name="id1-3-2-2-1-4-2">
                <text:list-item text:style-override="id1-3-2-2-1-4-2-1">
                  <text:number>1.</text:number>
                  <text:p text:style-name="al">De belastingplichtige voor de toeristenbelasting aan wie niet binnen een maand na afloop van het tijdvak een digitale notificatie is verstuurd, dan wel een aangiftebiljet is uitgereikt of een aanslag is opgelegd, is gehouden binnen een maand na het verstrijken van die maand bij de in artikel 231, tweede lid, onderdeel b, van de Gemeentewet bedoelde gemeenteambtenaar een schriftelijk verzoek in te dienen om uitreiking van een aangiftebiljet of een digitale notificatie.</text:p>
                </text:list-item>
                <text:list-item text:style-override="id1-3-2-2-1-4-2-2">
                  <text:number>2.</text:number>
                  <text:p text:style-name="al">De belastingplichtige voor vermakelijkhedenretributie aan wie niet binnen een maand na afloop van het belastingjaar een aangiftebiljet is uitgereikt, is gehouden binnen een maand na het verstrijken van die maand, bij de in artikel 231, tweede lid, onderdeel b, van de Gemeentewet bedoelde gemeenteambtenaar een schriftelijk verzoek in te dienen om uitreiking van een aangiftebiljet.</text:p>
                </text:list-item>
                <text:list-item text:style-override="id1-3-2-2-1-4-2-3">
                  <text:number>3.</text:number>
                  <text:p text:style-name="al">Als formulier van het aangiftebiljet toeristenbelasting overige inrichtingen, wordt vastgesteld het formulier dat in overeenstemming is met het in bijlage TB1 opgenomen model.</text:p>
                </text:list-item>
                <text:list-item text:style-override="id1-3-2-2-1-4-2-4">
                  <text:number>4.</text:number>
                  <text:p text:style-name="al">Als formulier van het aangiftebiljet toeristenbelasting kampeermiddelen, wordt vastgesteld het formulier dat in overeenstemming is met het in bijlage TB2 opgenomen model.</text:p>
                </text:list-item>
                <text:list-item text:style-override="id1-3-2-2-1-4-2-5">
                  <text:number>5.</text:number>
                  <text:p text:style-name="al">Als formulier van het aangiftebiljet vermakelijkhedenretributie, wordt vastgesteld het formulier dat in overeenstemming is met het in bijlage VR1 opgenomen model.</text:p>
                </text:list-item>
                <text:list-item text:style-override="id1-3-2-2-1-4-2-6">
                  <text:number>6.</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al"/>
            </text:section>
            <text:section text:name="artikel_id1-3-2-2-1-5" text:style-name="artikel">
              <text:p text:style-name="artikel_kop_titel"><text:span text:style-name="artikel_kop_label">Artikel</text:span> <text:span text:style-name="artikel_kop_nr">3</text:span> Gebruik nachtregister ten behoeve van de heffing van toeristenbelasting</text:p>
              <text:p text:style-name="al">In het nachtregister dient belastingplichtige de volgende gegevens vast te leggen van personen die verblijf houden en op de dag waarop de eerste overnachting plaatsvindt de leeftijd van zes hebben bereikt:</text:p>
              <text:p text:style-name="al">Naam;</text:p>
              <text:p text:style-name="al">Voorletters;</text:p>
              <text:p text:style-name="al">Adres;</text:p>
              <text:p text:style-name="al">Woonplaats;</text:p>
              <text:p text:style-name="al">Nationaliteit;</text:p>
              <text:p text:style-name="al">Geboortedatum;</text:p>
              <text:p text:style-name="al">Datum van aankomst;</text:p>
              <text:p text:style-name="al">Datum van vertrek;</text:p>
              <text:p text:style-name="al">Aantal kinderen jonger dan zes jaar.</text:p>
              <text:p text:style-name="al">Bij de vaststelling van feiten ten behoeve van de heffing van toeristenbelasting kunnen de in artikel 231, tweede lid, onderdelen b en d, bedoelde gemeenteambtenaren, het door belastingplichtige bijgehouden nachtregister raadplegen.</text:p>
              <text:p text:style-name="al"/>
            </text:section>
            <text:section text:name="artikel_id1-3-2-2-1-6" text:style-name="artikel">
              <text:p text:style-name="artikel_kop_titel"><text:span text:style-name="artikel_kop_label">Artikel</text:span> <text:span text:style-name="artikel_kop_nr">4</text:span> Voorlopige aanslag</text:p>
              <text:list text:style-name="id1-3-2-2-1-6-2">
                <text:list-item text:style-override="id1-3-2-2-1-6-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1-6-2-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verschillende tijdvakken in d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het in de vorige volzin berekende bedrag, wordt de voorlopige aanslag gesteld op dit lagere bedrag.</text:p>
                </text:list-item>
              </text:list>
              <text:p text:style-name="al"/>
            </text:section>
            <text:section text:name="artikel_id1-3-2-2-1-7" text:style-name="artikel">
              <text:p text:style-name="artikel_kop_titel"><text:span text:style-name="artikel_kop_label">Artikel</text:span> <text:span text:style-name="artikel_kop_nr">5</text:span> Rente</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p text:style-name="al"/>
              <text:p text:style-name="al">Een wijziging van een rentepercentage is uitsluitend van toepassing bij de renteberekening over het deel van de renteperiode vanaf het tijdstip waarop de betreffende wijziging in werking treedt.</text:p>
              <text:p text:style-name="al"/>
            </text:section>
            <text:p text:style-name="hoofdstuk_bottom"/>
          </text:section>
          <text:section text:name="hoofdstuk_id1-3-2-2-2" text:style-name="hoofdstuk">
            <text:p text:style-name="hoofdstuk_kop"><text:span text:style-name="label">Hoofdstuk</text:span> <text:span text:style-name="nr">2</text:span> Beleidsregels voor het toekennen van een proceskostenvergoe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Zaken die met een wegingsfactor van 1 worden gewaardeerd </text:p>
              <text:p text:style-name="al">Een bezwaar in een zaak die niet tot een van de categorieën van artikel 2 of artikel 3 behoort, zal in beginsel als gemiddeld met een wegingsfactor van 1 gekwalificeerd worden. </text:p>
              <text:p text:style-name="al">Onverminderd het bepaalde in het eerste lid heeft de heffingsambtenaar de bevoegdheid om </text:p>
              <text:list text:style-name="id1-3-2-2-2-3-4">
                <text:list-item text:style-override="id1-3-2-2-2-3-4-1">
                  <text:number/>
                  <text:p text:style-name="al">op grond van het Besluit proceskosten bestuursrecht, een lagere of hogere wegingsfactor toe te kennen naarmate de betreffende zaak lichter of zwaarder is dan een gemiddelde zaak. </text:p>
                </text:list-item>
              </text:list>
              <text:p text:style-name="al"/>
            </text:section>
            <text:section text:name="artikel_id1-3-2-2-2-4" text:style-name="artikel">
              <text:p text:style-name="artikel_kop_titel"><text:span text:style-name="artikel_kop_label">Artikel</text:span> <text:span text:style-name="artikel_kop_nr">2.</text:span> Zaken die met een wegingsfactor van 0,5 worden gewaardeerd </text:p>
              <text:p text:style-name="al">Zaken waarin het alleen over de proceskostenvergoeding gaat. </text:p>
              <text:p text:style-name="al"/>
            </text:section>
            <text:section text:name="artikel_id1-3-2-2-2-5" text:style-name="artikel">
              <text:p text:style-name="artikel_kop_titel"><text:span text:style-name="artikel_kop_label">Artikel</text:span> <text:span text:style-name="artikel_kop_nr">3.</text:span> Zaken die met een wegingsfactor van 0,25 worden gewaardeerd </text:p>
              <text:p text:style-name="al">Zaken waarin het om een verkeerde tenaamstelling gaat.</text:p>
              <text:p text:style-name="al">Zaken waarin het om een verkeerde adresaanduiding gaat.</text:p>
              <text:p text:style-name="al">Zaken waarin het om een verkeerde belanghebbende gaat.</text:p>
              <text:p text:style-name="al">Zaken waarin het om een pro-forma bezwaarschrift zonder aanvulling gaat.</text:p>
              <text:p text:style-name="al">Zaken waarin het bezwaarschrift niet gemotiveerd is. </text:p>
              <text:p text:style-name="al"/>
            </text:section>
            <text:section text:name="artikel_id1-3-2-2-2-6" text:style-name="artikel">
              <text:p text:style-name="artikel_kop_titel"><text:span text:style-name="artikel_kop_label">Artikel</text:span> <text:span text:style-name="artikel_kop_nr">4.</text:span> Afwijkende wegingsfactor </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p text:style-name="al"/>
            </text:section>
            <text:p text:style-name="hoofdstuk_bottom"/>
          </text:section>
          <text:section text:name="hoofdstuk_id1-3-2-2-3" text:style-name="hoofdstuk">
            <text:p text:style-name="hoofdstuk_kop"><text:span text:style-name="label">Hoofdstuk</text:span> <text:span text:style-name="nr">3</text:span> Beleidsregels ambtshalve vermin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Reikwijdte en definitie</text:p>
              <text:p text:style-name="al">Deze beleidsregels gelden bij de heffing van gemeentelijke belastingen in de zin van artikel 219 van de Gemeentewet, met dien verstande dat onder gemeentelijke belastingen mede worden begrepen rechten die door de gemeente kunnen worden geheven.</text:p>
              <text:p text:style-name="al">Voor de toepassing van deze beleidsregels wordt verstaan onder: </text:p>
              <text:p text:style-name="al">de ambtshalve vermindering: de vermindering, ontheffing, teruggaaf of vrijstelling van belastingen bedoeld in artikel 65 van de Algemene wet inzake rijksbelastingen en artikel 244 van de Gemeentewet.</text:p>
              <text:p text:style-name="al">de belanghebbende: de belastingplichtige of degene die de belasting als hoofdelijk medeaansprakelijke heeft betaald.</text:p>
              <text:p text:style-name="al">de driejaarstermijn: de termijn door welks verloop na het tijdstip van het ontstaan van de belastingschuld of het verlenen van een teruggaaf de bevoegdheid tot het vaststellen van een navorderingsaanslag of een naheffingsaanslag vervalt.</text:p>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de belastingaanslag: de aanslag bedoeld in artikel 2, derde lid, onder e, van de Algemene wet inzake rijksbelastingen, met dien verstande dat voor de toepassing van deze beleidsregels mede wordt verstaan onder:</text:p>
              <text:p text:style-name="al">de aanslag, de voorlopige aanslag, de navorderingsaanslag: het gevorderde bedrag, onderscheidenlijk het voorlopig gevorderde, het nagevorderde bedrag;</text:p>
              <text:p text:style-name="al">het aanslagbiljet: de kennisgeving van het in onderdeel 1. bedoelde bedrag.</text:p>
              <text:p text:style-name="al">de belastingwet: algemeen verbindende voorschriften en beleidsregels op het gebied van gemeentelijke belastingen.</text:p>
              <text:p text:style-name="al"/>
            </text:section>
            <text:section text:name="artikel_id1-3-2-2-3-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00 per aanslag lager is dan het te hoog vastgestelde bedrag van die belasting, verleent de heffingsambtenaar ambtshalve de vermindering waarvoor de belanghebbende redelijkerwijs in aanmerking komt, indien:</text:p>
              <text:p text:style-name="al">een bezwaarschrift of een verzoekschrift niet ontvankelijk wordt verklaard wegens het te laat indienen van het bezwaarschrift of het verzoekschrift, dan wel om andere redenen van formele aard, of</text:p>
              <text:p text:style-name="al">uit enig feit blijkt dat een belastingaanslag tot een te hoog bedrag is vastgesteld en deze aanslag bij afweging van de betrokken belangen in redelijkheid niet gehandhaafd kan worden.</text:p>
              <text:p text:style-name="al"/>
            </text:section>
            <text:section text:name="artikel_id1-3-2-2-3-5"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ten tijde van het ontvangen van het bezwaarschrift of het verzoekschrift, dan wel op het tijdstip waarop het in artikel 2, onder b, bedoelde feit ter kennis van de heffingsambtenaar komt, de driejaarstermijn is verstreken.</text:p>
              <text:p text:style-name="al">aannemelijk is dat de belanghebbende door opzet of grove schuld de wettelijke termijn </text:p>
              <text:p text:style-name="al">voor het indienen van een bezwaarschrift of een verzoekschrift ongebruikt heeft laten verstrijken.</text:p>
              <text:p text:style-name="al"/>
            </text:section>
            <text:section text:name="artikel_id1-3-2-2-3-6" text:style-name="artikel">
              <text:p text:style-name="artikel_kop_titel"><text:span text:style-name="artikel_kop_label">Artikel</text:span> <text:span text:style-name="artikel_kop_nr">4</text:span> Jurisprudentie en beleidsbesluiten</text:p>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p text:style-name="al"/>
            </text:section>
            <text:section text:name="artikel_id1-3-2-2-3-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p text:style-name="hoofdstuk_bottom"/>
          </text:section>
          <text:section text:name="hoofdstuk_id1-3-2-2-4" text:style-name="hoofdstuk">
            <text:p text:style-name="hoofdstuk_kop"><text:span text:style-name="label">Hoofdstuk</text:span> <text:span text:style-name="nr">4</text:span> Beleidsregels bestuurlijke boeten gemeentelijke belast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rtikel1 Reikwijdte </text:p>
              <text:p text:style-name="al">In deze regeling is het beleid neergelegd voor het opleggen van bestuurlijke boeten bij de heffing van gemeentelijke belastingen, heffingen en rechten waarop Hoofdstuk VIIIA van de Algemene wet inzake rijksbelastingen (hierna: AWR) van toepassing is. </text:p>
              <text:p text:style-name="al">Op beboetbare feiten die zijn begaan ná de inwerkingtredingsdatum van deze regeling zijn de beleidsregels van deze regeling van toepassing.</text:p>
              <text:p text:style-name="al">Op beboetbare feiten die zijn begaan vóór de inwerkingtredingsdatum van deze regeling blijven de (oude) beleidsregels van toepassing, zoals deze luidden ten tijde van het begaan het beboetbare feit. Indien ter zake van deze feiten op het moment van inwerkingtreding van deze regeling nog geen boete is opgelegd of de boetebeschikking nog niet onherroepelijk vaststaat, dan zijn de beleidsregels van deze (nieuwe) regeling van toepassing voor zover deze gunstiger zijn voor belanghebbende.</text:p>
              <text:p text:style-name="al"/>
            </text:section>
            <text:section text:name="artikel_id1-3-2-2-4-4" text:style-name="artikel">
              <text:p text:style-name="artikel_kop_titel"><text:span text:style-name="artikel_kop_label">Artikel</text:span> <text:span text:style-name="artikel_kop_nr">2</text:span> Aangifteplicht</text:p>
              <text:p text:style-name="al">Met betrekking tot belastingen die bij wege van aanslag worden geheven, kan de heffingsambtenaar degene die naar zijn mening vermoedelijk belastingplichtig is, uitnodigen tot het doen van aangifte. Worden door de belastingwet aangelegenheden van een derde aangemerkt als aangelegenheden van hem die vermoedelijk belastingplichtig is, dan kan de heffingsambtenaar ook die derde uitnodigen tot het doen van aangifte.</text:p>
              <text:p text:style-name="al"/>
            </text:section>
            <text:section text:name="artikel_id1-3-2-2-4-5" text:style-name="artikel">
              <text:p text:style-name="artikel_kop_titel"><text:span text:style-name="artikel_kop_label">Artikel</text:span> <text:span text:style-name="artikel_kop_nr">3</text:span> Gelijktijdigheid</text:p>
              <text:p text:style-name="al">Als een bestuurlijke boete gelijktijdig met een belastingaanslag wordt opgelegd dan worden aanslag en bestuurlijke boete afzonderlijk op één aanslagbiljet vermeld. </text:p>
              <text:p text:style-name="al"/>
            </text:section>
            <text:section text:name="artikel_id1-3-2-2-4-6" text:style-name="artikel">
              <text:p text:style-name="artikel_kop_titel"><text:span text:style-name="artikel_kop_label">Artikel</text:span> <text:span text:style-name="artikel_kop_nr"/> 4<text:span text:style-name="nadrukcur"/>Verzuimboete</text:p>
              <text:p text:style-name="al">De verzuimboete heeft tot doel een gebod tot nakoming van fiscale verplichtingen aan te scherpen. Voor het opleggen van de verzuimboete is voldoende dat aan één of meer van deze verplichtingen niet is voldaan. Bij afwezigheid van alle schuld legt de heffingsambtenaar geen verzuimboete op. Indien bij bezwaar blijkt dat sprake is van afwezigheid van alle schuld, vernietigt de heffingsambtenaar de boetebeschikking. Op belanghebbende ligt de bewijslast om de afwezigheid van alle schuld aan te tonen. De heffingsambtenaar zal op verzoek of - indien daartoe aanleiding is - ambtshalve degene aan wie de boete is opgelegd, horen.</text:p>
              <text:p text:style-name="al">Bij het opleggen van een verzuimboete wegens het niet of niet tijdig doen van aangifte van de toeristenbelasting, wordt geen onderscheid gemaakt tussen een eerste en een volgend verzuim.</text:p>
              <text:p text:style-name="al">Bij het opleggen van een verzuimboete wegens het niet of niet tijdig doen van aangifte voor of het niet tijdig betalen van de vermakelijkhedenretributie, wordt geen onderscheid gemaakt tussen een eerste en een volgend verzuim.</text:p>
              <text:p text:style-name="al"/>
            </text:section>
            <text:section text:name="artikel_id1-3-2-2-4-7" text:style-name="artikel">
              <text:p text:style-name="artikel_kop_titel"><text:span text:style-name="artikel_kop_label">Artikel</text:span> <text:span text:style-name="artikel_kop_nr">5</text:span> Aangifteverzuimboete aanslagbelastingen artikel 67a van de AWR (toeristenbelasting)</text:p>
              <text:p text:style-name="al">Het niet of niet binnen de termijn doen van aangifte voor de aanslagbelastingen wordt aangemerkt als een verzuim. </text:p>
              <text:p text:style-name="al">Ter zake van een aangifteverzuim legt de heffingsambtenaar een verzuimboete op van 10 procent van het bedrag van de aanslag, met dien verstande dat per verzuim het wettelijk maximum van € 5.514,00 als bedoeld in artikel 67a van de AWR niet wordt overschreden.</text:p>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p text:style-name="al">Een aangifte die wordt ingediend nadat de aanslag (ambtshalve) is opgelegd, geldt niet alsnog als een (niet binnen de termijn) gedane aangifte.</text:p>
              <text:p text:style-name="al"/>
            </text:section>
            <text:section text:name="artikel_id1-3-2-2-4-8" text:style-name="artikel">
              <text:p text:style-name="artikel_kop_titel"><text:span text:style-name="artikel_kop_label">Artikel</text:span> <text:span text:style-name="artikel_kop_nr">6</text:span> Aangifteverzuimboete aangifte belastingen artikel 67b van de AWR (vermakelijkhedenretributie)</text:p>
              <text:p text:style-name="al">Het niet of niet binnen de termijn doen van aangifte voor de aangiftebelasting wordt aangemerkt als een aangifteverzuim.</text:p>
              <text:p text:style-name="al">Ter zake van een dergelijk aangifteverzuim kan de heffingsambtenaar een verzuimboete opleggen ter hoogte van het wettelijk maximum van € 136,00 als bedoeld in artikel 67b, eerste lid, van de AWR.</text:p>
              <text:p text:style-name="al">In geval dat de aangifte wordt ingediend binnen zeven dagen na afloop van de aangiftetermijn zoals vastgesteld in deze leidraad, legt de heffingsambtenaar geen verzuimboete op.</text:p>
              <text:p text:style-name="al"/>
            </text:section>
            <text:section text:name="artikel_id1-3-2-2-4-9" text:style-name="artikel">
              <text:p text:style-name="artikel_kop_titel"><text:span text:style-name="artikel_kop_label">Artikel</text:span> <text:span text:style-name="artikel_kop_nr">7</text:span> Betalingsverzuimboete aangifte belastingen artikel 67c van de AWR (vermakelijkhedenretributie)</text:p>
              <text:p text:style-name="al">Het niet, gedeeltelijk niet, dan wel niet binnen de termijn betalen van de aangiftebelasting wordt aangemerkt als een betaalverzuim.</text:p>
              <text:p text:style-name="al">Ter zake van een dergelijk betaalverzuim kan de heffingsambtenaar een verzuimboete opleggen van 10 procent van de naheffingsaanslag of van het bedrag van de aangifte dat per verzuim het wettelijk maximum van € 5.514,00 als bedoeld in artikel 67c van de AWR niet te boven gaat. </text:p>
              <text:p text:style-name="al">De verzuimboete overeenkomstig het tweede lid zal minimaal € 50,00 bedragen.</text:p>
              <text:p text:style-name="al"/>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 <text:span text:style-name="artikel_kop_nr"/> </text:p>
              <text:p text:style-name="al"/>
              <text:p text:style-name="al">De Leidraad Heffing Valkenburg aan de Geul 2017, zoals vastgesteld door burgemeester en wethouders op 14 februari 2017, wordt ingetrokken met ingang van de in lid 2 genoemde datum van inwerkingtreding, met dien verstande dat zij van toepassing blijft op de feiten die zich voor die datum hebben voorgedaan.</text:p>
              <text:p text:style-name="al">Deze regeling treedt in werking met ingang van de eerste dag na die van de bekendmaking.</text:p>
              <text:p text:style-name="al">Deze regeling wordt aangehaald als: Leidraad Heffing Valkenburg aan de Geul 2023. </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Het College van Burgemeester en Wethouders,</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 juli 2023.</text:span></text:p>
            <text:p><text:span text:style-name="functie"/></text:p>
            <text:p><text:span text:style-name="functie"/></text:p>
            <text:p><text:span text:style-name="functie"/></text:p>
            <text:p><text:span text:style-name="functie">mr. G.S. Reehuis       D.M.M.T. Prevoo</text:span></text:p>
            <text:p><text:span text:style-name="functie">algemeen directeur/ gemeentesecretaris    burgemeester</text:span></text:p>
          </text:section>
        </text:section>
        <text:section text:name="bijlage_id1-3-2-4" text:style-name="bijlage">
          <text:p text:style-name="bijlage_top"/>
          <text:p text:style-name="hoofdstuk_kop"><text:span text:style-name="label"/> <text:span text:style-name="nr"/> Bijlagen</text:p>
          <text:p text:style-name="al"/>
          <text:p text:style-name="al">
          <draw:frame><draw:text-box><text:section text:name="plaatje_id1-3-2-4-3-1" text:style-name="plaatje">
            <text:p text:style-name="illustratie_id1-3-2-4-3-1-1"><draw:frame draw:style-name="illustratie_id1-3-2-4-3-1-1" text:anchor-type="paragraph" svg:width="153mm" svg:height="58.50566037735848mm"><draw:image xlink:href="Pictures/Afbeelding20i7edfffbb-625b-43a5-892b-a0784d9e4c99.png" xlink:type="simple"/></draw:frame></text:p>
          </text:section></draw:text-box></draw:frame>Wij herinneren u eraan om voor het tijdvak <text:span text:style-name="nadrukvet">@wegens@ @jaar@ </text:span>vóór @vervdat@ aangifte toeristenbelasting te doen en tijdig te betalen.</text:p>
          <text:p text:style-name="al"/>
          <text:p text:style-name="al">
          <text:span text:style-name="nadrukvet">
            <text:span text:style-name="nadrukondlijn">Aangifte doen</text:span>
          </text:span>
        </text:p>
          <text:p text:style-name="al">U kunt aangifte doen door het inzenden van dit ingevulde en ondertekende aangifteformulier.</text:p>
          <text:p text:style-name="al"/>
          <text:p text:style-name="al">
          <text:span text:style-name="nadrukvet">
            <text:span text:style-name="nadrukcur">Adres van het onderkomen (indien afwijkend).</text:span>
          </text:span>
        </text:p>
          <text:p text:style-name="al">Adres: @KENM1@</text:p>
          <text:p text:style-name="al"/>
          <text:p text:style-name="al">
          <text:span text:style-name="nadrukvet">
            <text:span text:style-name="nadrukcur">Tijdvak.</text:span>
          </text:span>
        </text:p>
          <text:p text:style-name="al">De aangifte heeft betrekking op het belastingtijdvak <text:span text:style-name="nadrukvet">@wegens@ @jaar@ </text:span></text:p>
          <text:p text:style-name="al"/>
          <text:p text:style-name="al">
          <text:span text:style-name="nadrukvet">
            <text:span text:style-name="nadrukcur">Aantal overnachtingen.</text:span>
          </text:span>
        </text:p>
          <text:p text:style-name="al">In het hierboven aangegeven belastingtijdvak hebben  ______________ overnachtingen plaatsgevonden. (Niet meetellen overnachtingen van kinderen die de leeftijd van zes jaren nog niet bereikt hebben).</text:p>
          <text:p text:style-name="al"/>
          <text:p text:style-name="al">
          <text:span text:style-name="nadrukvet">
            <text:span text:style-name="nadrukcur">Berekening van de verschuldigde belastingen.</text:span>
          </text:span>
        </text:p>
          <text:p text:style-name="al">Aantal overnachtingen ________ x @ tarief overige inrichtingen@ (tarief per overnachting) is: € __________</text:p>
          <text:p text:style-name="al"/>
          <text:p text:style-name="al">
          <text:span text:style-name="nadrukvet">
            <text:span text:style-name="nadrukcur">Betaling.</text:span>
          </text:span>
        </text:p>
          <text:p text:style-name="al">Ondergetekende verklaart het hierbij berekende bedrag gelijktijdig met de indiening van dit biljet te hebben betaald door overmaking op een van onderstaande rekeningnummers. Wilt u bij de betaling het aangiftenummer <text:span text:style-name="nadrukvet">@NOTANR@</text:span> of het betaalkenmerk @BETKENMERK@ vermelden.</text:p>
          <text:p text:style-name="al"/>
          <text:p text:style-name="al">
          <text:span text:style-name="nadrukvet">
            <text:span text:style-name="nadrukcur">Ondertekening.</text:span>
          </text:span>
        </text:p>
          <text:p text:style-name="al">Aldus duidelijk, stellig en zonder voorbehoud ingevuld en ondertekend te</text:p>
          <text:p text:style-name="al"/>
          <text:p text:style-name="al">(plaats) ___________________________________(datum) ___________________________</text:p>
          <text:p text:style-name="al"/>
          <text:p text:style-name="al"/>
          <text:p text:style-name="al">(handtekening) _______________________________________________________________</text:p>
          <text:p text:style-name="al"/>
          <text:p text:style-name="al">
          <text:span text:style-name="nadrukvet">
            <text:span text:style-name="nadrukondlijn">Op tijd aangifte doen en betalen</text:span>
          </text:span>
        </text:p>
          <text:p text:style-name="al">Als u niet tijdig aangifte doet kunnen wij u een navorderingsaanslag opleggen die wordt verhoogd met een verzuimboete.</text:p>
          <text:p text:style-name="al"/>
          <text:p text:style-name="al">
          <draw:frame><draw:text-box><text:section text:name="plaatje_id1-3-2-4-34-1" text:style-name="plaatje">
            <text:p text:style-name="illustratie_id1-3-2-4-34-1-1"><draw:frame draw:style-name="illustratie_id1-3-2-4-34-1-1" text:anchor-type="paragraph" svg:width="153mm" svg:height="65.53018867924527mm"><draw:image xlink:href="Pictures/Afbeelding21i1e5e5e8f-f67a-4ad0-ae39-cd195923cbd0.png" xlink:type="simple"/></draw:frame></text:p>
          </text:section></draw:text-box></draw:frame>Wij herinneren u eraan om voor het tijdvak <text:span text:style-name="nadrukvet">@wegens@ @jaar@ </text:span>vóór @vervdat@ aangifte toeristenbelasting te doen en tijdig te betalen.</text:p>
          <text:p text:style-name="al"/>
          <text:p text:style-name="al">
          <text:span text:style-name="nadrukvet">
            <text:span text:style-name="nadrukondlijn">Aangifte doen</text:span>
          </text:span>
        </text:p>
          <text:p text:style-name="al">U kunt aangifte doen door het inzenden van dit ingevulde en ondertekende aangifteformulier.</text:p>
          <text:p text:style-name="al"/>
          <text:p text:style-name="al">
          <text:span text:style-name="nadrukvet">
            <text:span text:style-name="nadrukcur">Adres van het onderkomen (indien afwijkend).</text:span>
          </text:span>
        </text:p>
          <text:p text:style-name="al">Adres: @KENM1@</text:p>
          <text:p text:style-name="al"/>
          <text:p text:style-name="al">
          <text:span text:style-name="nadrukvet">
            <text:span text:style-name="nadrukcur">Tijdvak.</text:span>
          </text:span>
        </text:p>
          <text:p text:style-name="al">De aangifte heeft betrekking op het belastingtijdvak <text:span text:style-name="nadrukvet">@wegens@ @jaar@ </text:span></text:p>
          <text:p text:style-name="al"/>
          <text:p text:style-name="al">
          <text:span text:style-name="nadrukvet">
            <text:span text:style-name="nadrukcur">Aantal overnachtingen.</text:span>
          </text:span>
        </text:p>
          <text:p text:style-name="al">In het hierboven aangegeven belastingtijdvak hebben  ______________ overnachtingen plaatsgevonden. (Niet meetellen overnachtingen van kinderen die de leeftijd van zes jaren nog niet bereikt hebben).</text:p>
          <text:p text:style-name="al"/>
          <text:p text:style-name="al">
          <text:span text:style-name="nadrukvet">
            <text:span text:style-name="nadrukcur">Berekening van de verschuldigde belastingen.</text:span>
          </text:span>
        </text:p>
          <text:p text:style-name="al">Aantal overnachtingen ____________x @tarief kampeermiddel@ (tarief per overnachting) is: € ________</text:p>
          <text:p text:style-name="al"/>
          <text:p text:style-name="al">
          <text:span text:style-name="nadrukvet">
            <text:span text:style-name="nadrukcur">Betaling.</text:span>
          </text:span>
        </text:p>
          <text:p text:style-name="al">Ondergetekende verklaart het hierbij berekende bedrag gelijktijdig met de indiening van dit biljet te hebben betaald door overmaking op een van onderstaande rekeningnummers. Wilt u bij de betaling het aangiftenummer <text:span text:style-name="nadrukvet">@NOTANR@</text:span> of het betaalkenmerk @BETKENMERK@ vermelden.</text:p>
          <text:p text:style-name="al"/>
          <text:p text:style-name="al">
          <text:span text:style-name="nadrukvet">
            <text:span text:style-name="nadrukcur">Ondertekening.</text:span>
          </text:span>
        </text:p>
          <text:p text:style-name="al">Aldus duidelijk, stellig en zonder voorbehoud ingevuld en ondertekend te</text:p>
          <text:p text:style-name="al"/>
          <text:p text:style-name="al">(plaats) ___________________________________(datum) ___________________________</text:p>
          <text:p text:style-name="al"/>
          <text:p text:style-name="al">(handtekening) _______________________________________________________________</text:p>
          <text:p text:style-name="al"/>
          <text:p text:style-name="al">
          <draw:frame><draw:text-box><text:section text:name="plaatje_id1-3-2-4-61-1" text:style-name="plaatje">
            <text:p text:style-name="illustratie_id1-3-2-4-61-1-1"><draw:frame draw:style-name="illustratie_id1-3-2-4-61-1-1" text:anchor-type="paragraph" svg:width="153mm" svg:height="50.61509433962263mm"><draw:image xlink:href="Pictures/Afbeelding23i754f5a57-b9aa-4a73-9c14-948e9a880756.png" xlink:type="simple"/></draw:frame></text:p>
          </text:section></draw:text-box></draw:frame>
        </text:p>
          <text:p text:style-name="al">
          <text:span text:style-name="nadrukvet">
            <text:span text:style-name="nadrukondlijn">Op tijd aangifte doen en betalen</text:span>
          </text:span>
        </text:p>
          <text:p text:style-name="al">Als u niet tijdig aangifte doet kunnen wij u een navorderingsaanslag opleggen die wordt verhoogd met een verzuimboete.</text:p>
          <text:p text:style-name="al"/>
          <text:p text:style-name="al">
          <text:span text:style-name="nadrukvet">
            <text:span text:style-name="nadrukcur">Algemeen.</text:span>
          </text:span>
        </text:p>
          <text:p text:style-name="al">Aangiftenummer: @NOTANR@</text:p>
          <text:p text:style-name="al">Datum uitreiking: @VERZDAT@</text:p>
          <text:p text:style-name="al">Indienen vóór: @VERVDAT@</text:p>
          <text:p text:style-name="al"/>
          <text:p text:style-name="al">
          <text:span text:style-name="nadrukvet">Adres vermakelijkheden:</text:span>
        </text:p>
          <text:p text:style-name="al"/>
          <text:p text:style-name="al">
          <text:span text:style-name="nadrukvet">Belastingschuld:</text:span>
        </text:p>
          <text:p text:style-name="al">Totaal aantal betalende bezoekers:</text:p>
          <text:p text:style-name="al">- in de periode 01-01-@jaar@ t/m 31-10-@jaar@:  +  _______________________(A)</text:p>
          <text:p text:style-name="al">- in de periode 01-11-@jaar@ t/m 31-12-@jaar@:  +  _______________________(B)</text:p>
          <text:p text:style-name="al">Minus de maatstaf die buiten heffing blijft:-/-                    <text:span text:style-name="nadrukondlijn"/><text:span text:style-name="nadrukondlijn"/><text:span text:style-name="nadrukondlijn">   10.000</text:span></text:p>
          <text:p text:style-name="al">
          <text:span text:style-name="nadrukvet">Te belasten aantal bezoekers:</text:span>
          <text:span text:style-name="nadrukvet"/>
          <text:span text:style-name="nadrukvet"/>
          <text:span text:style-name="nadrukvet"/>
          <text:span text:style-name="nadrukvet"/>
          <text:span text:style-name="nadrukvet"/>
          <text:span text:style-name="nadrukvet">
            <text:span text:style-name="nadrukondlijn"/>
          </text:span>
          <text:span text:style-name="nadrukvet">
            <text:span text:style-name="nadrukondlijn">                     (C)</text:span>
          </text:span>
        </text:p>
          <text:p text:style-name="al"/>
          <text:p text:style-name="al">
          <text:span text:style-name="nadrukvet">Te betalen:</text:span>
        </text:p>
          <text:p text:style-name="al">0 A x @tarief periode 01-01 t/m 31-10@            €  ______________</text:p>
          <text:p text:style-name="al">0 Indien B lager of gelijk aan 50.000: B x @tarief periode 01-01 t/m 31-10@ €  ______________</text:p>
          <text:p text:style-name="al">0 Indien B hoger dan 50.000: B x @ tarief 01-11 t/m 31-12@                     € _______________</text:p>
          <text:p text:style-name="al">0 Minus 10.000 x @ tarief 01-01 t/m 31-10@     -      € _______________ <text:span text:style-name="nadrukondlijn"/></text:p>
          <text:p text:style-name="al">
          <text:span text:style-name="nadrukvet">Totaal te betalen</text:span>               € ________________ <text:span text:style-name="nadrukondlijn"/></text:p>
          <text:p text:style-name="al"/>
          <text:p text:style-name="al">
          <text:span text:style-name="nadrukvet">
            <text:span text:style-name="nadrukcur">Betaling.</text:span>
          </text:span>
        </text:p>
          <text:p text:style-name="al">Wilt u bij de betaling het aangiftenummer <text:span text:style-name="nadrukvet">@NOTANR@</text:span> of het betaalkenmerk @BETKENMERK@ vermelden. </text:p>
          <text:p text:style-name="al"/>
          <text:p text:style-name="al">
          <text:span text:style-name="nadrukvet">
            <text:span text:style-name="nadrukcur">Ondertekening.</text:span>
          </text:span>
        </text:p>
          <text:p text:style-name="al">Ondergetekende verklaart de hierbij vastgestelde belastingschuld gelijktijdig met de indiening van dit biljet te hebben betaald door overmaking op een van onderstaande rekeningnummers.</text:p>
          <text:p text:style-name="al"/>
          <text:p text:style-name="al">Aldus duidelijk, stellig en zonder voorbehoud vastgesteld en ondertekend te</text:p>
          <text:p text:style-name="al"/>
          <text:p text:style-name="al">(plaats) ___________________________________(datum) ___________________________</text:p>
          <text:p text:style-name="al"/>
          <text:p text:style-name="al">(handtekening) _______________________________________________________________</text:p>
          <text:p text:style-name="al"/>
          <text:p text:style-name="al"/>
          <text:p text:style-name="al">
          <text:span text:style-name="nadrukvet">
            <text:span text:style-name="nadrukondlijn">Op tijd aangifte doen en betalen</text:span>
          </text:span>
        </text:p>
          <text:p text:style-name="al">Als u niet tijdig aangifte doet en / of niet tijdig betaalt, kunnen wij u een naheffingsaanslag opleggen die wordt verhoogd met verzuimboeten.</text:p>
          <text:p text:style-name="al">Bijlagen Leidraad Heffing Valkenburg aan de Geul 2023, behorende bij het besluit van het college van burgemeester en wethouders van 4 juli 2023.</text:p>
          <text:p text:style-name="al">mr. G.S. Reehuis</text:p>
          <text:p text:style-name="al">algemeen directeur/ gemeente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026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6 van de Algemene wet inzake rijksbelastingen]|[1.0:c:BWBR0002320&amp;artikel=6&amp;g=2023-01-01</meta:user-defined>
    <meta:user-defined meta:name="DC.source">artikel 7, eerste lid, van de Algemene wet inzake rijksbelastingen]|[1.0:c:BWBR0002320&amp;artikel=7&amp;lid=1&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29 van de Invorderingswet 1990]|[1.0:c:BWBR0004770&amp;artikel=29&amp;g=2023-05-01</meta:user-defined>
    <meta:user-defined meta:name="DC.source">artikel 31 van de Invorderingswet 1990]|[1.0:c:BWBR0004770&amp;artikel=31&amp;g=2023-05-01</meta:user-defined>
    <meta:user-defined meta:name="DC.source">artikel 160 van de Gemeentewet]|[1.0:c:BWBR0005416&amp;artikel=160&amp;g=2023-04-01</meta:user-defined>
    <meta:user-defined meta:name="DC.source">artikel 4:81 van de Algemene wet bestuursrecht]|[1.0:c:BWBR0005537&amp;artikel=4%3A81&amp;g=2023-07-01</meta:user-defined>
    <meta:user-defined meta:name="DC.source">artikel 65 van de Algemene wet inzake rijksbelastingen]|[1.0:c:BWBR0002320&amp;artikel=65&amp;g=2023-01-01</meta:user-defined>
    <meta:user-defined meta:name="DC.source">artikel 231 van de Gemeentewet]|[1.0:c:BWBR0005416&amp;artikel=231&amp;g=2023-04-01</meta:user-defined>
    <meta:user-defined meta:name="DCTERMS.alternative">Leidraad Heffing Valkenburg aan de Geul 2023</meta:user-defined>
    <dc:language>nl</dc:language>
    <meta:user-defined meta:name="OVERHEIDop.locatietype/OVERHEIDop.gebiedsmarkering">Gemeente</meta:user-defined>
    <meta:user-defined meta:name="DC.title">Leidraad Heffing Valkenburg aan de Geul 2023</meta:user-defined>
    <meta:user-defined meta:name="DCTERMS.W3CDTF/DCTERMS.available">2023-07-10</meta:user-defined>
    <meta:user-defined meta:name="DCTERMS.W3CDTF/OVERHEIDop.jaargang">2023</meta:user-defined>
    <meta:user-defined meta:name="OVERHEIDop.publicationIssue">300267</meta:user-defined>
    <meta:user-defined meta:name="OVERHEIDop.betreftRegeling">CVDR698628_1</meta:user-defined>
    <meta:user-defined meta:name="xs:date/OVERHEIDop.startdatum">2023-07-11</meta:user-defined>
    <meta:user-defined meta:name="OVERHEIDop.GmbID/DC.identifier">gmb-2023-300267</meta:user-defined>
    <meta:user-defined meta:name="OVERHEIDop.versieInformatie"/>
  </office:meta>
</office:document-meta>
</file>