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Zuidsingel 2, 5802E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uidsingel 2, 5802EG Venray - </text:span>Springkussenfestijn d.d. 21-09-2023 - zaaknummer Z2023-00000343 - ontvangstdatum 4 juli 2023</text:p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0266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6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6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Evenementenvergunning - Zuidsingel 2, 5802EG Venray</meta:user-defined>
    <dc:language>nl</dc:language>
    <meta:user-defined meta:name="OVERHEIDop.locatietype/OVERHEIDop.gebiedsmarkering">Punt</meta:user-defined>
    <meta:user-defined meta:name="DC.title">Evenementenvergunning - aanvraag - regulier - Zuidsingel 2, 5802EG Venray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266</meta:user-defined>
    <meta:user-defined meta:name="OVERHEIDop.GmbID/DC.identifier">gmb-2023-300266</meta:user-defined>
    <meta:user-defined meta:name="OVERHEIDop.versieInformatie"/>
  </office:meta>
</office:document-meta>
</file>