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Voetbaltoernooi de Waalwijk Cup</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voetbalevenement de Waalwijk Cup 2023 op 24 augustus 2023, van 18.00 uur tot 23.30, op 25 augustus 2023 van 18.00 uur tot 01.30 uur en op 26 augustus 2023 van 09.00 uur tot 20.00 uur op sportpark Elzenhage, op de locatie aan de Stadshoudersdijk 33 in Waspik.</text:p>
            <text:p text:style-name="common-al">
            
          </text:p>
            <text:p text:style-name="common-al">De aanvraag is geregistreerd onder zaaknummer WWK-2023-000399.</text:p>
            <text:p text:style-name="common-al">
            
          </text:p>
            <text:p text:style-name="common-al">Het besluit is verzonden op 7 juli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026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6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6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3-000399</meta:user-defined>
    <meta:user-defined meta:name="DCTERMS.abstract">Voetbaltoernooi </meta:user-defined>
    <dc:language>nl</dc:language>
    <meta:user-defined meta:name="OVERHEIDop.locatietype/OVERHEIDop.gebiedsmarkering">Punt</meta:user-defined>
    <meta:user-defined meta:name="DC.title">Besluit evenement, Voetbaltoernooi de Waalwijk Cup</meta:user-defined>
    <meta:user-defined meta:name="DCTERMS.W3CDTF/DCTERMS.available">2023-07-12</meta:user-defined>
    <meta:user-defined meta:name="DCTERMS.W3CDTF/OVERHEIDop.jaargang">2023</meta:user-defined>
    <meta:user-defined meta:name="OVERHEIDop.publicationIssue">300265</meta:user-defined>
    <meta:user-defined meta:name="OVERHEIDop.GmbID/DC.identifier">gmb-2023-300265</meta:user-defined>
    <meta:user-defined meta:name="OVERHEIDop.versieInformatie"/>
  </office:meta>
</office:document-meta>
</file>