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incidentele festiviteit op grond van de Algemene Plaatselijke Verordening, Hogeweg 13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door Tennisvereniging Yerseke op het adres Hogeweg 13, 4401 BT in Yerseke op 28 juli 2023 van 21:00 tot 02:00 uur.</text:p>
              </text:list-item>
            </text:list>
            <text:p text:style-name="common-al"/>
            <text:p text:style-name="last-al">Tegen een melding van een incidentele festiviteit is geen bezwaar en/of beroep mogelijk. Een incidentele festiviteit kan alleen geweigerd worden als er meer dan 6 per jaar worden aangevraagd, aangezien het een melding betreft en geen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00260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260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260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melding incidentele festiviteit op grond van de Algemene Plaatselijke Verordening, Hogeweg 13 in Yerseke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260</meta:user-defined>
    <meta:user-defined meta:name="OVERHEIDop.GmbID/DC.identifier">gmb-2023-300260</meta:user-defined>
    <meta:user-defined meta:name="OVERHEIDop.versieInformatie"/>
  </office:meta>
</office:document-meta>
</file>