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vangen van de Naaldewegbrug (2e fase) en het aanleggen en/of veranderen van de weg, Naaldeweg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Zaaknummer:</text:span> 113893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Naaldeweg Kamperveen</text:p>
            <text:p text:style-name="common-al">
            <text:span text:style-name="nadrukvet">Projectomschrijving:</text:span> het vervangen van de Naaldewegbrug (2e fase) en het aanleggen en/of veranderen van de weg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0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38932022</meta:user-defined>
    <meta:user-defined meta:name="DCTERMS.abstract">het vervangen van de Naaldewegbrug (2e fase) en het aanleggen en/of veranderen van d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vervangen van de Naaldewegbrug (2e fase) en het aanleggen en/of veranderen van de weg, Naaldeweg Kamper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26</meta:user-defined>
    <meta:user-defined meta:name="OVERHEIDop.GmbID/DC.identifier">gmb-2023-30026</meta:user-defined>
    <meta:user-defined meta:name="OVERHEIDop.versieInformatie"/>
  </office:meta>
</office:document-meta>
</file>