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896 Z-HZ_WABO-2023-01896 - I - Groenewoud sectie Y1976, Y 1980, Y 2392, Y 2262 te Tilburg., kappen van 4 bomen, verzonden 6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896 - B - Z-HZ_WABO-2023-01896 - I - Groenewoud sectie Y1976, Y 1980, Y 2392, Y 2262 te Tilburg.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25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5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5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1896 Z-HZ_WABO-2023-01896 - I - Groenewoud sectie Y1976, Y 1980, Y 2392, Y 2262 te Tilburg., kappen van 4 bomen, verzonden 6 juli 2023.</meta:user-defined>
    <meta:user-defined meta:name="DCTERMS.W3CDTF/DCTERMS.available">2023-07-10</meta:user-defined>
    <meta:user-defined meta:name="DCTERMS.W3CDTF/OVERHEIDop.jaargang">2023</meta:user-defined>
    <meta:user-defined meta:name="OVERHEIDop.externeBijlage">kappen van 4 bomen|exb-2023-33642</meta:user-defined>
    <meta:user-defined meta:name="OVERHEIDop.externeBijlage">kappen van 4 bomen|exb-2023-33643</meta:user-defined>
    <meta:user-defined meta:name="OVERHEIDop.publicationIssue">300258</meta:user-defined>
    <meta:user-defined meta:name="OVERHEIDop.GmbID/DC.identifier">gmb-2023-300258</meta:user-defined>
    <meta:user-defined meta:name="OVERHEIDop.versieInformatie"/>
  </office:meta>
</office:document-meta>
</file>