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senhol 11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rundveestal en het verwijderen van asbest, Vossenhol 11, 5084 H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11, 5084 H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rundveestal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33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25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5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338</meta:user-defined>
    <meta:user-defined meta:name="DCTERMS.abstract">het slopen van een rundveestal en het verwijderen van asbest</meta:user-defined>
    <dc:language>nl</dc:language>
    <meta:user-defined meta:name="OVERHEIDop.locatietype/OVERHEIDop.gebiedsmarkering">Punt</meta:user-defined>
    <meta:user-defined meta:name="DC.title">Sloopmelding Vossenhol 11, 5084 HJ Biest-Houtakk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56</meta:user-defined>
    <meta:user-defined meta:name="OVERHEIDop.GmbID/DC.identifier">gmb-2023-300256</meta:user-defined>
    <meta:user-defined meta:name="OVERHEIDop.versieInformatie"/>
  </office:meta>
</office:document-meta>
</file>