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plaatsen constructiebalk en plaatsen van 2 nieuwe balken in woning en kantoor, Willemskade 19 en 19A 8011AD Zwolle [Zaaknummer 0193ESUITE11071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07132023</text:p>
            <text:p text:style-name="common-al">
            <text:span text:style-name="nadrukvet">Verzenddatum besluit:</text:span> 04-07-2023</text:p>
            <text:p text:style-name="common-al">
            <text:span text:style-name="nadrukvet">Locatie:</text:span> Willemskade 19 en 19A 8011AD Zwolle</text:p>
            <text:p text:style-name="common-al">
            <text:span text:style-name="nadrukvet">Projectomschrijving:</text:span> het verplaatsen van een constructiebalk en het plaatsen van 2 nieuwe balken in de woning en kantoor</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025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5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5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07132023</meta:user-defined>
    <meta:user-defined meta:name="DCTERMS.abstract">het verplaatsen van  een constructiebalk en het plaatsen van 2 nieuwe balken in de woning en kantoo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verplaatsen constructiebalk en plaatsen van 2 nieuwe balken in woning en kantoor, Willemskade 19 en 19A 8011AD Zwolle [Zaaknummer 0193ESUITE1107132023]</meta:user-defined>
    <meta:user-defined meta:name="DCTERMS.W3CDTF/DCTERMS.available">2023-07-10</meta:user-defined>
    <meta:user-defined meta:name="DCTERMS.W3CDTF/OVERHEIDop.jaargang">2023</meta:user-defined>
    <meta:user-defined meta:name="OVERHEIDop.publicationIssue">300250</meta:user-defined>
    <meta:user-defined meta:name="OVERHEIDop.GmbID/DC.identifier">gmb-2023-300250</meta:user-defined>
    <meta:user-defined meta:name="OVERHEIDop.versieInformatie"/>
  </office:meta>
</office:document-meta>
</file>