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houden van landbouwhuisdieren, It Skeanpaed 6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Skeanpaed 6, Twijzelerheide</text:p>
            <text:p text:style-name="common-al">Olo: 7530271</text:p>
            <text:p text:style-name="common-al">het houden van landbouwhuisdieren</text:p>
            <text:p text:style-name="common-al">Datum ontvangst: 19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02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houden van landbouwhuisdieren, It Skeanpaed 6, Twijzelerheid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025</meta:user-defined>
    <meta:user-defined meta:name="OVERHEIDop.GmbID/DC.identifier">gmb-2023-30025</meta:user-defined>
    <meta:user-defined meta:name="OVERHEIDop.versieInformatie"/>
  </office:meta>
</office:document-meta>
</file>