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ollerusstraat 18 in Castricum, het verhogen van de carport, verzenddatum 17 januari 2023 (Z22 098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02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Rollerusstraat 18 in Castricum, het verhogen van de carport, verzenddatum 17 januari 2023 (Z22 098967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024</meta:user-defined>
    <meta:user-defined meta:name="OVERHEIDop.GmbID/DC.identifier">gmb-2023-30024</meta:user-defined>
    <meta:user-defined meta:name="OVERHEIDop.versieInformatie"/>
  </office:meta>
</office:document-meta>
</file>