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Wildekampsweg 40 in  Wezep, voor het slopen van twee bijgebouwen en twee aanbouwen van de woning, ontvangen op 5 juli 2023 (zaaknummer R2023-007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02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ding op locatie Wildekampsweg 40, 8091GG Wezep</meta:user-defined>
    <dc:language>nl</dc:language>
    <meta:user-defined meta:name="OVERHEIDop.locatietype/OVERHEIDop.gebiedsmarkering">Punt</meta:user-defined>
    <meta:user-defined meta:name="DC.title">Kennisgeving sloopmeld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236</meta:user-defined>
    <meta:user-defined meta:name="OVERHEIDop.GmbID/DC.identifier">gmb-2023-300236</meta:user-defined>
    <meta:user-defined meta:name="OVERHEIDop.versieInformatie"/>
  </office:meta>
</office:document-meta>
</file>