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diverse voorwerpen van 12-05-23 t/m 04-08-23 in Bergambacht op de locatie Wielewaal 1 - 39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3 heeft de gemeente een aanvraag ontvangen voor een voorwerp op of aan de weg plaatsen ontheffing voor diverse voorwerpen van 12-05-23 t/m 04-08-23 in Bergambacht op de locatie Wielewaal 1-39 in Bergambacht. De aanvraag is geregistreerd onder zaaknummer 193111392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023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3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3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392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voorwerp op of aan de weg plaatsen ontheffing voor diverse voorwerpen van 12-05-23 t/m 04-08-23 in Bergambacht op de locatie Wielewaal 1 - 39 in Bergambacht</meta:user-defined>
    <meta:user-defined meta:name="OVERHEIDop.datumEindeReactietermijn">2023-08-21</meta:user-defined>
    <meta:user-defined meta:name="OVERHEIDop.terinzageleggingBG">https://www.digitale-inzage.nl/Gemeente%20Krimpenerwaard/dossier/pacUubFMfESCTvzUOV3t4Q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35</meta:user-defined>
    <meta:user-defined meta:name="OVERHEIDop.GmbID/DC.identifier">gmb-2023-300235</meta:user-defined>
    <meta:user-defined meta:name="OVERHEIDop.versieInformatie"/>
  </office:meta>
</office:document-meta>
</file>