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woning (dubbele bewoning) aan Molenweg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3 is een omgevingsvergunning verleend/geweiger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splitsen van een woning (dubbele bewoning)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Molenweg 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3809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23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8095</meta:user-defined>
    <dc:language>nl</dc:language>
    <meta:user-defined meta:name="OVERHEIDop.locatietype/OVERHEIDop.gebiedsmarkering">Adres</meta:user-defined>
    <meta:user-defined meta:name="DC.title">Omgevingsvergunning verleend voor het splitsen van een woning (dubbele bewoning) aan Molenweg 1 in Zutph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31</meta:user-defined>
    <meta:user-defined meta:name="OVERHEIDop.GmbID/DC.identifier">gmb-2023-300231</meta:user-defined>
    <meta:user-defined meta:name="OVERHEIDop.versieInformatie"/>
  </office:meta>
</office:document-meta>
</file>