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dakkapel op het voorgeveldakvlak, Van Kinsbergenstraat 7 te Alphen aan den Rijn, V2022/8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Kinsbergenstraat 7 te Alphen aan den Rijn</text:p>
            <text:p text:style-name="common-al">2404 AW</text:p>
            <text:p text:style-name="common-al">V2022/855</text:p>
            <text:p text:style-name="common-al">het vergroten van de dakkapel op het voorgeveldakvlak</text:p>
            <text:p text:style-name="common-al">Datum verleend: 16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2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groten van de dakkapel op het voorgeveldakvlak, Van Kinsbergenstraat 7 te Alphen aan den Rijn, V2022/855</meta:user-defined>
    <meta:user-defined meta:name="DCTERMS.W3CDTF/DCTERMS.available">2023-01-25</meta:user-defined>
    <meta:user-defined meta:name="DCTERMS.W3CDTF/OVERHEIDop.jaargang">2023</meta:user-defined>
    <meta:user-defined meta:name="OVERHEIDop.publicationIssue">30023</meta:user-defined>
    <meta:user-defined meta:name="OVERHEIDop.GmbID/DC.identifier">gmb-2023-30023</meta:user-defined>
    <meta:user-defined meta:name="OVERHEIDop.versieInformatie"/>
  </office:meta>
</office:document-meta>
</file>