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wijzigen van het gebruik Hotel Carlton (6 mnd), Tiendweg 20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1022</text:p>
            <text:p text:style-name="common-al">
            <text:span text:style-name="nadrukvet">Omschrijving: </text:span>het tijdelijk wijzigen van het gebruik Hotel Carlton (6 mnd)</text:p>
            <text:p text:style-name="common-al">
            <text:span text:style-name="nadrukvet">Locatie: </text:span>Tiendweg 20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021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1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1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tijdelijk wijzigen van het gebruik Hotel Carlton (6 mnd), Tiendweg 20 te Naaldwijk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217</meta:user-defined>
    <meta:user-defined meta:name="OVERHEIDop.GmbID/DC.identifier">gmb-2023-300217</meta:user-defined>
    <meta:user-defined meta:name="OVERHEIDop.versieInformatie"/>
  </office:meta>
</office:document-meta>
</file>