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lenkamp Pelsweg 29 3768HT Soes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een besluit genomen op de aanvraag met zaaknummer 532033 voor een omgevingsvergunning voor het verplaatsen van de oprit op locatie Gallenkamp Pelsweg 29 3768HT Soest. De vergunning is toegekend en is verzonden op 06-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21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1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1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32033</meta:user-defined>
    <meta:user-defined meta:name="DCTERMS.abstract">verplaatsen van de oprit</meta:user-defined>
    <dc:language>nl</dc:language>
    <meta:user-defined meta:name="OVERHEIDop.locatietype/OVERHEIDop.gebiedsmarkering">Punt</meta:user-defined>
    <meta:user-defined meta:name="DC.title">Verleende omgevingsvergunning, Gallenkamp Pelsweg 29 3768HT Soest, verplaatsen van de oprit</meta:user-defined>
    <meta:user-defined meta:name="DCTERMS.W3CDTF/DCTERMS.available">2023-07-10</meta:user-defined>
    <meta:user-defined meta:name="DCTERMS.W3CDTF/OVERHEIDop.jaargang">2023</meta:user-defined>
    <meta:user-defined meta:name="OVERHEIDop.publicationIssue">300215</meta:user-defined>
    <meta:user-defined meta:name="OVERHEIDop.GmbID/DC.identifier">gmb-2023-300215</meta:user-defined>
    <meta:user-defined meta:name="OVERHEIDop.versieInformatie"/>
  </office:meta>
</office:document-meta>
</file>