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braderie 6 en 7 juli 2024, straat tussen de 2 delen van Winkelcentrum Stadshart t.h.v. Rembrand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Zomerbraderie 6 en 7 juli 2024 op locatie Stadshart (straat tussen de 2 delen van Winkelcentrum Stadshart t.h.v. Rembrandtweg 5).</text:p>
            <text:p text:style-name="common-al">De aanvraag is geregistreerd onder zaaknummer Z2023-000010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0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21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1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1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straat tussen de 2 delen van Winkelcentrum Stadshart t.h.v. Rembrandtweg 5</meta:user-defined>
    <dc:language>nl</dc:language>
    <meta:user-defined meta:name="OVERHEIDop.locatietype/OVERHEIDop.gebiedsmarkering">Punt</meta:user-defined>
    <meta:user-defined meta:name="DC.title">Aanvraag vergunning voor Zomerbraderie 6 en 7 juli 2024, straat tussen de 2 delen van Winkelcentrum Stadshart t.h.v. Rembrandtweg 5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13</meta:user-defined>
    <meta:user-defined meta:name="OVERHEIDop.GmbID/DC.identifier">gmb-2023-300213</meta:user-defined>
    <meta:user-defined meta:name="OVERHEIDop.versieInformatie"/>
  </office:meta>
</office:document-meta>
</file>