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atlat 11a t/m 11k, 11m t/m 11n en 11p t/m 11t in Limmen (nabij nr 9), het bouwen van achttien bedrijfsunits, verzenddatum 19 januari 2023 (Z22 097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aatlat 11a t/m 11k, 11m t/m 11n en 11p t/m 11t in Limmen (nabij nr 9), het bouwen van achttien bedrijfsunits, verzenddatum 19 januari 2023 (Z22 097155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20</meta:user-defined>
    <meta:user-defined meta:name="OVERHEIDop.GmbID/DC.identifier">gmb-2023-30020</meta:user-defined>
    <meta:user-defined meta:name="OVERHEIDop.versieInformatie"/>
  </office:meta>
</office:document-meta>
</file>