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Spanjaardsgoed 1 te Veenendaal – 10 juli 2023</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Spanjaardsgoed 1</text:p>
            <text:p text:style-name="al">Kadastraal perceel: gemeente Veenendaal, sectie C, nummer 4288</text:p>
            <text:p text:style-name="al">Perceelgrootte: 130 m²</text:p>
            <text:p text:style-name="al"/>
            <text:p text:style-name="al">
            <text:span text:style-name="nadrukondlijn">Voornemen tot aangaan verkoopovereenkomst</text:span>
          </text:p>
            <text:p text:style-name="al">De gemeente Veenendaal is voornemens om een verkoopovereenkomst te sluiten met de eigenaren van het pand op het Spanjaardsgoed 1, zijnde de heer E.H. de Vries, J.S. Leidekker Holding b.v. en Tenge Holding b.v., ten aanzien van het hiervoor omschreven perceel.</text:p>
            <text:p text:style-name="al"/>
            <text:p text:style-name="al">
            <text:span text:style-name="nadrukondlijn">De eigenaren van Spanjaardsgoed 1 zijn enige serieuze gegadigden</text:span>
          </text:p>
            <text:p text:style-name="al">Naar het oordeel van de gemeente Veenendaal zijn de eigenaren van Spanjaardsgoed 1 de enige serieuze gegadigden die in aanmerking komt voor de verkoopovereenkomst ten aanzien van de hiervoor omschreven percelen, aangezien:</text:p>
            <text:list text:style-name="id1-3-2-1-1-11">
              <text:list-item text:style-override="id1-3-2-1-1-11-1">
                <text:number>•</text:number>
                <text:p text:style-name="al">het gelet op de geringe omvang van het verkochte gaat om een reststrook. Nu de te verkopen grond niet grenst aan andere percelen dan percelen die in eigendom zijn van de eigenaren van het aangrenzende perceel, plaatselijk bekend als gemeente Veenendaal, sectie C, nummer 3877, zijn de eigenaren van Spanjaardsgoed 1 de enige serieuze gegadigden. </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30 juli 2023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de eigenaren van Spanjaardsgoed 1 zouden immers onredelijk worden benadeeld indien pas na dez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telefoonnummer 0318-538 538 of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019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oornemen tot verkoop bij Spanjaardsgoed 1 te Veenendaal – 10 juli 2023</meta:user-defined>
    <meta:user-defined meta:name="DCTERMS.W3CDTF/DCTERMS.available">2023-07-10</meta:user-defined>
    <meta:user-defined meta:name="DCTERMS.W3CDTF/OVERHEIDop.jaargang">2023</meta:user-defined>
    <meta:user-defined meta:name="OVERHEIDop.publicationIssue">300197</meta:user-defined>
    <meta:user-defined meta:name="OVERHEIDop.GmbID/DC.identifier">gmb-2023-300197</meta:user-defined>
    <meta:user-defined meta:name="OVERHEIDop.versieInformatie"/>
  </office:meta>
</office:document-meta>
</file>