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odia etc., wijzigen gebruik van veld naar festivalterrein en plaatsen reclame, Plesmanlaan Leiden, Haagse Schouwweg Leiden, [LDN01X04599]Straatnaam Leiden X 45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6655</text:p>
            <text:p text:style-name="common-al">Ingekomen: 05-05-2023 00:00</text:p>
            <text:p text:style-name="common-al">Datum besluit: 05-07-2023</text:p>
            <text:p text:style-name="common-al">Locatie: Plesmanlaan Leiden, Haagse Schouwweg Leiden, [LDN01X04599]Straatnaam Leiden X 4599</text:p>
            <text:p text:style-name="common-al">Projectomschrijving: plaatsen podia etc., wijzigen gebruik van veld naar festivalterrein e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66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1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26655</meta:user-defined>
    <meta:user-defined meta:name="DCTERMS.abstract">plaatsen podia etc., wijzigen gebruik van veld naar festivalterrein en plaatse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podia etc., wijzigen gebruik van veld naar festivalterrein en plaatsen reclame, Plesmanlaan Leiden, Haagse Schouwweg Leiden, [LDN01X04599]Straatnaam Leiden X 4599</meta:user-defined>
    <meta:user-defined meta:name="DCTERMS.W3CDTF/DCTERMS.available">2023-07-13</meta:user-defined>
    <meta:user-defined meta:name="DCTERMS.W3CDTF/OVERHEIDop.jaargang">2023</meta:user-defined>
    <meta:user-defined meta:name="OVERHEIDop.externeBijlage">LEIDEN_202305_GFO_ZAKEN_800155_7779935_16832820...|exb-2023-33629</meta:user-defined>
    <meta:user-defined meta:name="OVERHEIDop.publicationIssue">300194</meta:user-defined>
    <meta:user-defined meta:name="OVERHEIDop.GmbID/DC.identifier">gmb-2023-300194</meta:user-defined>
    <meta:user-defined meta:name="OVERHEIDop.versieInformatie"/>
  </office:meta>
</office:document-meta>
</file>