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34, 6216RV Maastricht. Kennisgeving nieuwe aanvraag omgevingsvergunning, het vervang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94</text:p>
            <text:p text:style-name="common-al">
            <text:span text:style-name="nadrukvet">Schaliedekkersdreef 34, 6216RV Maastricht</text:span>
          </text:p>
            <text:p text:style-name="common-al">
            <text:span text:style-name="nadrukvet">het vervangen van 2 bomen</text:span>
          </text:p>
            <text:p text:style-name="common-al"/>
            <text:p text:style-name="common-al">
            <text:span text:style-name="nadrukvet">Datum ontvangst aanvraag:</text:span> 6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19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chaliedekkersdreef 34, 6216RV Maastricht. Kennisgeving nieuwe aanvraag omgevingsvergunning, het vervangen van 2 bom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91</meta:user-defined>
    <meta:user-defined meta:name="OVERHEIDop.GmbID/DC.identifier">gmb-2023-300191</meta:user-defined>
    <meta:user-defined meta:name="OVERHEIDop.versieInformatie"/>
  </office:meta>
</office:document-meta>
</file>