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kufoto1icb5c49c0-16ae-4b35-9d0e-990d29fe32fa.png" manifest:media-type="image/x-eps"/>
  <manifest:file-entry manifest:full-path="Pictures/Kwakufoto2i73d9105a-1f87-4a22-8082-01d05f8cbed0.png" manifest:media-type="image/x-eps"/>
  <manifest:file-entry manifest:full-path="Pictures/Kwakufoto3iba2a6f36-382e-48af-b733-911074a6cd8c.png" manifest:media-type="image/x-eps"/>
  <manifest:file-entry manifest:full-path="Pictures/Kwakufoto4i77cc128a-48fc-4f0a-b034-8ae659551e93.png" manifest:media-type="image/x-eps"/>
  <manifest:file-entry manifest:full-path="Pictures/Kwakufoto5ic8cc6b0e-c13d-458e-b78b-e8948753f9fa.png" manifest:media-type="image/x-eps"/>
  <manifest:file-entry manifest:full-path="Pictures/Kwakufoto6i71f5d1fc-7d46-4f19-8fc8-bf9ececa9c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Amsterdam Zuid Oost verkeersbesluit ten behoeve van tijdelijke verkeersmaatregelen voor het regelmatig terugkerende evenement Kwaku Summer festiva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het regelmatig terugkerende evenement ‘Kwaku’ in het Nelson Mandela Park plaats vindt;</text:p>
              </text:list-item>
              <text:list-item text:style-override="id1-3-2-2-1-10-2">
                <text:number>•</text:number>
                <text:p text:style-name="al">bovengenoemd gebied onder beheer is van en gelegen is binnen de grenzen van de gemeente Amsterdam;</text:p>
              </text:list-item>
              <text:list-item text:style-override="id1-3-2-2-1-10-3">
                <text:number>•</text:number>
                <text:p text:style-name="al">rondom het Nelson Mandela Park een aantal woonwijken liggen; </text:p>
              </text:list-item>
              <text:list-item text:style-override="id1-3-2-2-1-10-4">
                <text:number>•</text:number>
                <text:p text:style-name="al">voor de waarborging van de verkeersveiligheid en bruikbaarheid van deze woonwijken, gelegen van de Bijlmerdreef tot en met Huntumdreef, en van de Foppingadreef tot en met de Groesbeekdreef, woonwijken worden afgesloten voor doorgaand verkeer;</text:p>
              </text:list-item>
              <text:list-item text:style-override="id1-3-2-2-1-10-5">
                <text:number>•</text:number>
                <text:p text:style-name="al">hierdoor voorkomen wordt dat bezoekers van het festival hun auto in deze woonwijken parkeren, wat ten koste zou gaan van de bereikbaarheid en het beschikbare aantal parkeerplaatsen voor bewoners en bedrijven in deze wijken;</text:p>
              </text:list-item>
              <text:list-item text:style-override="id1-3-2-2-1-10-6">
                <text:number>•</text:number>
                <text:p text:style-name="al">bewoners van de woonwijken worden doorgelaten op vertoon van een op naam gestelde voucher/afhaalbewijs samen met hun legitimatie;</text:p>
              </text:list-item>
              <text:list-item text:style-override="id1-3-2-2-1-10-7">
                <text:number>•</text:number>
                <text:p text:style-name="al">visite van de bewoners door de bewoners kunnen worden aangemeld waarop hun doorgang wordt verleend;</text:p>
              </text:list-item>
              <text:list-item text:style-override="id1-3-2-2-1-10-8">
                <text:number>•</text:number>
                <text:p text:style-name="al">bezoekers van het Kwaku Summer Festival hun auto kunnen parkeren bij parkeervoorzieningen, die ten tijde van dit festival speciaal hiervoor ingericht worden;</text:p>
              </text:list-item>
              <text:list-item text:style-override="id1-3-2-2-1-10-9">
                <text:number>•</text:number>
                <text:p text:style-name="al">dit besluit op grond van artikel 2 lid 1 van de Wegenverkeerswet 1994 wenselijk en noodzakelijk wordt geacht:</text:p>
                <text:list text:style-name="id1-3-2-2-1-10-9-3">
                  <text:list-item text:style-override="id1-3-2-2-1-10-9-3-1">
                    <text:number>a.</text:number>
                    <text:p text:style-name="al">om de veiligheid op de diverse wegen te verzekeren;</text:p>
                  </text:list-item>
                  <text:list-item text:style-override="id1-3-2-2-1-10-9-3-2">
                    <text:number>b.</text:number>
                    <text:p text:style-name="al">ter bescherming van de weggebruikers en de passagiers;</text:p>
                  </text:list-item>
                  <text:list-item text:style-override="id1-3-2-2-1-10-9-3-3">
                    <text:number>c.</text:number>
                    <text:p text:style-name="al">om de vrijheid van het verkeer zoveel mogelijk te waarborgen;</text:p>
                  </text:list-item>
                  <text:list-item text:style-override="id1-3-2-2-1-10-9-3-4">
                    <text:number>d.</text:number>
                    <text:p text:style-name="al">ter voorkoming of beperking van door het verkeer veroorzaakte overlast, hinder of schade;</text:p>
                  </text:list-item>
                </text:list>
              </text:list-item>
              <text:list-item text:style-override="id1-3-2-2-1-10-10">
                <text:number>•</text:number>
                <text:p text:style-name="al">overeenkomstig artikel 24 van het Besluit administratieve bepalingen inzake het wegverkeer, overleg is gepleegd met een gemandateerde van de politie, eenheid Amsterdam;</text:p>
              </text:list-item>
              <text:list-item text:style-override="id1-3-2-2-1-10-11">
                <text:number>•</text:number>
                <text:p text:style-name="al">deze aanwijzing van verkeersmaatregelen in het algemeen verkeersbelang wenselijk en/of noodzakelijk kan worden geacht;</text:p>
              </text:list-item>
            </text:list>
            <text:p text:style-name="common-al"/>
            <text:p text:style-name="common-al">
            <text:span text:style-name="nadrukvet">Dit besluit heeft betrekking op de rond het Nelson Mandela Park gelegen woonwijken;</text:span>
          </text:p>
            <text:p text:style-name="common-al"/>
            <text:list text:style-name="id1-3-2-2-1-14">
              <text:list-item text:style-override="id1-3-2-2-1-14-1">
                <text:number>a.</text:number>
                <text:p text:style-name="al">Anton de Komplein / Vogeltjeswei </text:p>
              </text:list-item>
              <text:list-item text:style-override="id1-3-2-2-1-14-2">
                <text:number>b.</text:number>
                <text:p text:style-name="al">Kortvoort - Gulden Kruis</text:p>
              </text:list-item>
              <text:list-item text:style-override="id1-3-2-2-1-14-3">
                <text:number>c.</text:number>
                <text:p text:style-name="al">Gerenstein – Geinwijk</text:p>
              </text:list-item>
              <text:list-item text:style-override="id1-3-2-2-1-14-4">
                <text:number>d.</text:number>
                <text:p text:style-name="al">Frissenstein / Fleerde / Florijn </text:p>
              </text:list-item>
              <text:list-item text:style-override="id1-3-2-2-1-14-5">
                <text:number>e.</text:number>
                <text:p text:style-name="al">Hoptille / Haardstee </text:p>
              </text:list-item>
              <text:list-item text:style-override="id1-3-2-2-1-14-6">
                <text:number>f.</text:number>
                <text:p text:style-name="al">Hoogoord / Hofgeest / Haag en Veld / Hogevecht </text:p>
              </text:list-item>
              <text:list-item text:style-override="id1-3-2-2-1-14-7">
                <text:number>g.</text:number>
                <text:p text:style-name="al">Huntum </text:p>
              </text:list-item>
              <text:list-item text:style-override="id1-3-2-2-1-14-8">
                <text:number>h.</text:number>
                <text:p text:style-name="al">Hakfort / Huigenbos </text:p>
              </text:list-item>
              <text:list-item text:style-override="id1-3-2-2-1-14-9">
                <text:number>i.</text:number>
                <text:p text:style-name="al">Gooise Kant</text:p>
              </text:list-item>
            </text:list>
            <text:p text:style-name="common-al"/>
            <text:p text:style-name="common-al">Alsmede het Anton de Komplein en braakliggend terrein aan de Karspeldreef wat gedeeltelijk wordt ingesteld als tijdelijk parkeerterrein ten tijde van het Kwaku Summer Festival. </text:p>
            <text:p text:style-name="common-al"/>
            <text:p text:style-name="common-al">
            <text:span text:style-name="nadrukvet">Uitvoering besluit en te nemen verkeersmaatregelen</text:span>
          </text:p>
            <text:p text:style-name="common-al"/>
            <text:p text:style-name="common-al">
            <text:span text:style-name="nadrukvet">Afzettingen</text:span>
          </text:p>
            <text:p text:style-name="common-al"/>
            <text:p text:style-name="common-al">De inzettijden van de afzettingen kunnen per locatie afwijken. Het kan voorkomen dat bepaalde posten iets eerder afgeschaald worden als de verkeersdruk dit toe laat</text:p>
            <text:p text:style-name="common-al"/>
            <text:p text:style-name="common-al">De groen omlijnde posten zijn, zoals aangegeven op de bij dit besluit behorende situatietekening. De inzet van deze posten zal per weekend bekeken worden.</text:p>
            <text:p text:style-name="common-al">De afzettingen en verkeersregelaars worden gerealiseerd door een externe partij. Ook voeren zij de controle uit op het toelaten van bewoners en hun bezoekers van de wijken, alsmede van de crew, leveranciers en medewerkers van Kwaku Summer Festival.</text:p>
            <text:p text:style-name="common-al"/>
            <text:p text:style-name="common-al">
            <text:span text:style-name="nadrukvet">Bebording</text:span>
          </text:p>
            <text:p text:style-name="common-al"/>
            <text:p text:style-name="common-al">De bewegwijzering naar de parkeerterreinen (Zie Bijlage III) en de afsluitingen van de woonwijken (Zie bijlage I) wordt door een externe partij geplaatst, volgens het Verkeersplan Kwaku Summer Festival, dat onderdeel uitmaakt van de vergunning.</text:p>
            <text:p text:style-name="common-al"/>
            <text:p text:style-name="common-al">
            <text:span text:style-name="nadrukvet">Doorgang bewoners</text:span>
          </text:p>
            <text:p text:style-name="common-al"/>
            <text:p text:style-name="common-al">Bewoners van de woonwijken worden doorgelaten op vertoon van een op naam gestelde voucher/afhaalbewijs samen met hun legitimatie</text:p>
            <text:p text:style-name="common-al">Hierover worden zij geïnformeerd door een op naam van de hoofdbewoner gestelde bewonersbrief. Dit wordt verzorgd door de organisator van het festival in overleg met en onder controle van het stadsdeel.</text:p>
            <text:p text:style-name="common-al"/>
            <text:p text:style-name="tussenkopcur">Besluit:</text:p>
            <text:p text:style-name="common-al"/>
            <text:p text:style-name="common-al">De volgende tijdelijke verkeersmaatregelen worden ingesteld voor het regelmatig terugkerende evenement ‘Kwaku’:</text:p>
            <text:list text:style-name="id1-3-2-2-1-39">
              <text:list-item text:style-override="id1-3-2-2-1-39-1">
                <text:number/>
                <text:p text:style-name="al"/>
              </text:list-item>
              <text:list-item text:style-override="id1-3-2-2-1-39-2">
                <text:number>1.</text:number>
                <text:p text:style-name="al">het verkeersbord C1 [gesloten in beide richtingen voor voertuigen, ruiters en geleiders van rij- of trekdieren of vee], - in combinatie met rood-wit retro-reflecterende hekwerken (model BM14)- te plaatsen op de in bijlage I aangegeven 26 locaties, af te sluiten voor verkeer (met uitzondering van bewoners en hun bezoekers):</text:p>
              </text:list-item>
            </text:list>
            <text:p text:style-name="common-al"/>
            <text:p text:style-name="common-al">
            <text:span text:style-name="nadrukvet">Verkeersposten:</text:span>
          </text:p>
            <text:p text:style-name="common-al"/>
            <text:list text:style-name="id1-3-2-2-1-43">
              <text:list-item text:style-override="id1-3-2-2-1-43-1">
                <text:number>a.</text:number>
                <text:p text:style-name="al">Loc 1: Kruising Groesbeekdreef – Kortvoort.</text:p>
              </text:list-item>
              <text:list-item text:style-override="id1-3-2-2-1-43-2">
                <text:number>b.</text:number>
                <text:p text:style-name="al">Loc 2: Hoek Groesbeekdreef - Kolfschotenstraat.</text:p>
              </text:list-item>
              <text:list-item text:style-override="id1-3-2-2-1-43-3">
                <text:number>c.</text:number>
                <text:p text:style-name="al">Loc 3: Hoek Groesbeekdreef - Kloekhorststraat.</text:p>
              </text:list-item>
              <text:list-item text:style-override="id1-3-2-2-1-43-4">
                <text:number>d.</text:number>
                <text:p text:style-name="al">Loc 4: Hoek Groesbeekdreef - Mathurastraat .</text:p>
              </text:list-item>
              <text:list-item text:style-override="id1-3-2-2-1-43-5">
                <text:number>e.</text:number>
                <text:p text:style-name="al">Loc 5: Hoek Bijlmerdreef - Raden Adjeng Kartinistraat.</text:p>
              </text:list-item>
              <text:list-item text:style-override="id1-3-2-2-1-43-6">
                <text:number>f.</text:number>
                <text:p text:style-name="al">Loc 6: Hoek Bijlmerdreef – Rosa Luxemburgstraat.</text:p>
              </text:list-item>
              <text:list-item text:style-override="id1-3-2-2-1-43-7">
                <text:number>g.</text:number>
                <text:p text:style-name="al">Loc 7: Hoek Bijlmerdreef – Gulden Kruis.</text:p>
              </text:list-item>
              <text:list-item text:style-override="id1-3-2-2-1-43-8">
                <text:number>h.</text:number>
                <text:p text:style-name="al">Loc 8: Hoek Bijlmerdreef – Bijlmerdreef ventweg.</text:p>
              </text:list-item>
              <text:list-item text:style-override="id1-3-2-2-1-43-9">
                <text:number>i.</text:number>
                <text:p text:style-name="al">Loc 9: sluiproute fietspad. (van Bijlmerdreef naar Blauwdasstraat)</text:p>
              </text:list-item>
              <text:list-item text:style-override="id1-3-2-2-1-43-10">
                <text:number>j.</text:number>
                <text:p text:style-name="al">Loc 10: Hoek Bijlmerdreef – Pikoletstraat.</text:p>
              </text:list-item>
              <text:list-item text:style-override="id1-3-2-2-1-43-11">
                <text:number>k.</text:number>
                <text:p text:style-name="al">Loc 11: Hoek Bijlmerdreef – Anton de Komplein.</text:p>
              </text:list-item>
              <text:list-item text:style-override="id1-3-2-2-1-43-12">
                <text:number>l.</text:number>
                <text:p text:style-name="al">Loc 12: Hoek Bijlmerdreef – Ganzenhoefpad.</text:p>
              </text:list-item>
              <text:list-item text:style-override="id1-3-2-2-1-43-13">
                <text:number>m.</text:number>
                <text:p text:style-name="al">Loc 13: tegenover Bijlmerdreef 618 t/m 628.</text:p>
              </text:list-item>
              <text:list-item text:style-override="id1-3-2-2-1-43-14">
                <text:number>n.</text:number>
                <text:p text:style-name="al">Loc 14: Hoek Bijlmerdreef – Raoul Wallenbergstraat.</text:p>
              </text:list-item>
              <text:list-item text:style-override="id1-3-2-2-1-43-15">
                <text:number>o.</text:number>
                <text:p text:style-name="al">Loc 15: Hoek Bijlmerdreef – Claus van Ambergstraat.</text:p>
              </text:list-item>
              <text:list-item text:style-override="id1-3-2-2-1-43-16">
                <text:number>p.</text:number>
                <text:p text:style-name="al">Loc 16: Hoogoorddreef naast garage Hoogoord fietspad sluiproute. </text:p>
              </text:list-item>
              <text:list-item text:style-override="id1-3-2-2-1-43-17">
                <text:number>q.</text:number>
                <text:p text:style-name="al">Loc 17: Hoek Hoogoorddreef – Hoogoord</text:p>
              </text:list-item>
              <text:list-item text:style-override="id1-3-2-2-1-43-18">
                <text:number>r.</text:number>
                <text:p text:style-name="al">Loc 18: Hoek Flierbosdreef – Hofgeest</text:p>
              </text:list-item>
              <text:list-item text:style-override="id1-3-2-2-1-43-19">
                <text:number>s.</text:number>
                <text:p text:style-name="al">Loc 19: Hoek Flierbosdreef – Anton de Komplein</text:p>
              </text:list-item>
              <text:list-item text:style-override="id1-3-2-2-1-43-20">
                <text:number>t.</text:number>
                <text:p text:style-name="al">Loc 20: Hoek Flierbosdreef – Haag en Veld</text:p>
              </text:list-item>
              <text:list-item text:style-override="id1-3-2-2-1-43-21">
                <text:number>u.</text:number>
                <text:p text:style-name="al">Loc 21: Hoek Karspeldreef – Hogevecht</text:p>
              </text:list-item>
              <text:list-item text:style-override="id1-3-2-2-1-43-22">
                <text:number>v.</text:number>
                <text:p text:style-name="al">Loc 22: Hoek Karspeldreef – Huigenbos</text:p>
              </text:list-item>
              <text:list-item text:style-override="id1-3-2-2-1-43-23">
                <text:number>w.</text:number>
                <text:p text:style-name="al">Loc 23: Huntumdreef – Huntum</text:p>
              </text:list-item>
              <text:list-item text:style-override="id1-3-2-2-1-43-24">
                <text:number>x.</text:number>
                <text:p text:style-name="al">Loc 24: Karspeldreef – Gooisekant</text:p>
              </text:list-item>
            </text:list>
            <text:p text:style-name="common-al"/>
            <text:list text:style-name="id1-3-2-2-1-45">
              <text:list-item text:style-override="id1-3-2-2-1-45-1">
                <text:number>2.</text:number>
                <text:p text:style-name="al">het verkeersbord D2 [gebod voor alle bestuurders het bord voorbij te gaan aan de zijde die de pijl aangeeft], - in combinatie met pylonen en rood, wit retro-reflecterende hekwerken [model BM14]- te plaatsen om één rijstrook in noordelijke richting van de Flierbosdreef uit het verkeer te halen;</text:p>
              </text:list-item>
              <text:list-item text:style-override="id1-3-2-2-1-45-2">
                <text:number>3.</text:number>
                <text:p text:style-name="al">op de oostelijke rijstrook van de westelijke rijbaan van de Flierbosdreef, tussen de Hoogoorddreef en de toegang naar het Bijlmerpark een midden geleider aan te brengen. Aan de linkerzijde een veilige opstelstrook voor links afslaande vergunninghouders mogelijk gemaakt;</text:p>
              </text:list-item>
              <text:list-item text:style-override="id1-3-2-2-1-45-3">
                <text:number>4.</text:number>
                <text:p text:style-name="al">bij grote drukte in opdracht van de politie:</text:p>
              </text:list-item>
              <text:list-item text:style-override="id1-3-2-2-1-45-4">
                <text:number>a.</text:number>
                <text:p text:style-name="al">bord D5r [Gebod tot het volgen van de rijrichting of één van de rijrichtingen die op het bord zijn aangegeven]en afzettingen te plaatsen bij de aansluitingen van de parkeergarages op de Flierbosdreef en bord F7 [verbod tot keren] te plaatsen bij de aansluiting Karspeldreef;</text:p>
              </text:list-item>
              <text:list-item text:style-override="id1-3-2-2-1-45-5">
                <text:number>b.</text:number>
                <text:p text:style-name="al">de afgezette rijstrook op de Flierbosdreef in te zetten als opstelstrook;</text:p>
              </text:list-item>
              <text:list-item text:style-override="id1-3-2-2-1-45-6">
                <text:number>5.</text:number>
                <text:p text:style-name="al">Onttrekking van een gedeelte van het Anton de Komplein (tussen de Troepiaalsingel en het Bijlmersportcentrum) tijdens de weekenden van het Kwaku Summer Festival in te richten als parkeerterrein voor bezoekers, door het plaatsen van verkeersbord E4. [parkeergelegenheid] Zoals aangegeven op de bij dit besluit behorende bijlage II.</text:p>
              </text:list-item>
              <text:list-item text:style-override="id1-3-2-2-1-45-7">
                <text:number>6.</text:number>
                <text:p text:style-name="al">Onttrekking van een gedeelte van het Anton de Komplein (Marktterrein) tijdens de weekenden van het Kwaku Summer Festival aan het verkeer door plaatsing van hekken en door gedurende dit festival bord G7 [voetpad] te vervangen door bord E9. [parkeren vergunningshouders] Voor het parkeren van de crew. Zoals aangegeven op de bij dit besluit behorende bijlage II.</text:p>
              </text:list-item>
              <text:list-item text:style-override="id1-3-2-2-1-45-8">
                <text:number>7.</text:number>
                <text:p text:style-name="al">Een gedeelte van het braakliggend terrein aan de Karspeldreef/ Gooiseweg tijdens de weekenden van het Kwaku Summer Festival in te richten als parkeerterrein voor bezoekers, door het plaatsen van verkeersbord E4. [parkeergelegenheid] Zoals aangegeven op de bij dit besluit behorende bijlage V</text:p>
              </text:list-item>
            </text:list>
            <text:p text:style-name="common-al"/>
            <text:p text:style-name="common-al">Alle afsluiting worden bemenst door beroepsmatige, gecertificeerde, verkeersregelaars.</text:p>
            <text:p text:style-name="common-al">Genoemde verkeersmaatregelen zullen gedurende het festival weekeinde en alleen indien noodzakelijk en niet langer dan strikt noodzakelijk worden ingesteld.</text:p>
            <text:p text:style-name="common-al"/>
            <text:p text:style-name="common-al"/>
            <text:p text:style-name="common-al"/>
            <text:p text:style-name="common-al"/>
            <text:p text:style-name="common-al">Zoals aangegeven op onderstaande tekeningen.</text:p>
            <text:p text:style-name="common-al"/>
            <text:p text:style-name="common-al">
            <draw:frame><draw:text-box><text:section text:name="plaatje_id1-3-2-2-1-55-1" text:style-name="plaatje">
              <text:p text:style-name="illustratie_id1-3-2-2-1-55-1-1"><draw:frame draw:style-name="illustratie_id1-3-2-2-1-55-1-1" text:anchor-type="paragraph" svg:width="143.7mm" svg:height="105.7mm"><draw:image xlink:href="Pictures/Kwakufoto1icb5c49c0-16ae-4b35-9d0e-990d29fe32fa.png" xlink:type="simple"/></draw:frame></text:p>
            </text:section></draw:text-box></draw:frame>
          </text:p>
            <text:p text:style-name="common-al"/>
            <text:p text:style-name="common-al">
            <draw:frame><draw:text-box><text:section text:name="plaatje_id1-3-2-2-1-57-1" text:style-name="plaatje">
              <text:p text:style-name="illustratie_id1-3-2-2-1-57-1-1"><draw:frame draw:style-name="illustratie_id1-3-2-2-1-57-1-1" text:anchor-type="paragraph" svg:width="145.8mm" svg:height="106.30000000000001mm"><draw:image xlink:href="Pictures/Kwakufoto2i73d9105a-1f87-4a22-8082-01d05f8cbed0.png" xlink:type="simple"/></draw:frame></text:p>
            </text:section></draw:text-box></draw:frame>
          </text:p>
            <text:p text:style-name="common-al">
            <draw:frame><draw:text-box><text:section text:name="plaatje_id1-3-2-2-1-58-1" text:style-name="plaatje">
              <text:p text:style-name="illustratie_id1-3-2-2-1-58-1-1"><draw:frame draw:style-name="illustratie_id1-3-2-2-1-58-1-1" text:anchor-type="paragraph" svg:width="146.8mm" svg:height="107.5mm"><draw:image xlink:href="Pictures/Kwakufoto3iba2a6f36-382e-48af-b733-911074a6cd8c.png" xlink:type="simple"/></draw:frame></text:p>
            </text:section></draw:text-box></draw:frame>
          </text:p>
            <text:p text:style-name="common-al"/>
            <text:p text:style-name="common-al">
            <draw:frame><draw:text-box><text:section text:name="plaatje_id1-3-2-2-1-60-1" text:style-name="plaatje">
              <text:p text:style-name="illustratie_id1-3-2-2-1-60-1-1"><draw:frame draw:style-name="illustratie_id1-3-2-2-1-60-1-1" text:anchor-type="paragraph" svg:width="146.3mm" svg:height="106.7mm"><draw:image xlink:href="Pictures/Kwakufoto4i77cc128a-48fc-4f0a-b034-8ae659551e93.png" xlink:type="simple"/></draw:frame></text:p>
            </text:section></draw:text-box></draw:frame>
          </text:p>
            <text:p text:style-name="common-al">
            <draw:frame><draw:text-box><text:section text:name="plaatje_id1-3-2-2-1-61-1" text:style-name="plaatje">
              <text:p text:style-name="illustratie_id1-3-2-2-1-61-1-1"><draw:frame draw:style-name="illustratie_id1-3-2-2-1-61-1-1" text:anchor-type="paragraph" svg:width="153mm" svg:height="94.29185667752444mm"><draw:image xlink:href="Pictures/Kwakufoto5ic8cc6b0e-c13d-458e-b78b-e8948753f9fa.png" xlink:type="simple"/></draw:frame></text:p>
            </text:section></draw:text-box></draw:frame>
          </text:p>
            <text:p text:style-name="common-al"/>
            <text:p text:style-name="common-al">
            <draw:frame><draw:text-box><text:section text:name="plaatje_id1-3-2-2-1-63-1" text:style-name="plaatje">
              <text:p text:style-name="illustratie_id1-3-2-2-1-63-1-1"><draw:frame draw:style-name="illustratie_id1-3-2-2-1-63-1-1" text:anchor-type="paragraph" svg:width="153mm" svg:height="109.20039037085232mm"><draw:image xlink:href="Pictures/Kwakufoto6i71f5d1fc-7d46-4f19-8fc8-bf9ececa9c98.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94">
              <text:list-item text:style-override="id1-3-2-2-1-94-1">
                <text:number>•</text:number>
                <text:p text:style-name="al">uw naam, adres en telefoonnummer;</text:p>
              </text:list-item>
              <text:list-item text:style-override="id1-3-2-2-1-94-2">
                <text:number>•</text:number>
                <text:p text:style-name="al">de datum waarop u het bezwaarschrift schrijft en uw handtekening;</text:p>
              </text:list-item>
              <text:list-item text:style-override="id1-3-2-2-1-94-3">
                <text:number>•</text:number>
                <text:p text:style-name="al">het besluit waartegen u bezwaar maakt, met datum en publicatienummer van het besluit;</text:p>
              </text:list-item>
              <text:list-item text:style-override="id1-3-2-2-1-9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019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9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Amsterdam - Amsterdam Zuid Oost verkeersbesluit ten behoeve van tijdelijke verkeersmaatregelen voor het regelmatig terugkerende evenement Kwaku Summer festival - Nelson Mandela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D2</meta:user-defined>
    <meta:user-defined meta:name="OVERHEIDop.verkeersbordcode">D5</meta:user-defined>
    <meta:user-defined meta:name="OVERHEIDop.verkeersbordcode">E4</meta:user-defined>
    <meta:user-defined meta:name="OVERHEIDop.verkeersbordcode">E9</meta:user-defined>
    <meta:user-defined meta:name="OVERHEIDop.verkeersbordcode">F7</meta:user-defined>
    <meta:user-defined meta:name="OVERHEIDop.verkeersbordcode">G7</meta:user-defined>
    <dc:language>nl</dc:language>
    <meta:user-defined meta:name="OVERHEIDop.locatietype/OVERHEIDop.gebiedsmarkering">Punt</meta:user-defined>
    <meta:user-defined meta:name="DC.title">Amsterdam Zuid Oost verkeersbesluit ten behoeve van tijdelijke verkeersmaatregelen voor het regelmatig terugkerende evenement Kwaku Summer festival</meta:user-defined>
    <meta:user-defined meta:name="DCTERMS.W3CDTF/DCTERMS.available">2023-07-10</meta:user-defined>
    <meta:user-defined meta:name="OVERHEIDop.externeBijlage">situatietekening|exb-2023-33627</meta:user-defined>
    <meta:user-defined meta:name="DCTERMS.W3CDTF/OVERHEIDop.jaargang">2023</meta:user-defined>
    <meta:user-defined meta:name="OVERHEIDop.publicationIssue">300190</meta:user-defined>
    <meta:user-defined meta:name="OVERHEIDop.GmbID/DC.identifier">gmb-2023-300190</meta:user-defined>
    <meta:user-defined meta:name="OVERHEIDop.versieInformatie"/>
  </office:meta>
</office:document-meta>
</file>