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asperdenstraat 7, 4124 AP Hagestein, Gasperdenstraat 7 t/m 19 oneven en 8 t/m 22 even in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regulier) met zaaknummer OVR-2023-002299 op het perceel Gasperdenstraat 7, 4124 AP Hagestein, Gasperdenstraat 7 t/m 19 oneven en 8 t/m 22 even in Hagestein. De vergunning is verleend. Het besluit betreft het renoveren en verduurzamen van 15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1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99</meta:user-defined>
    <meta:user-defined meta:name="DCTERMS.abstract">Projectomschrijving: Renovatie met energetische verbeteringen aan 15 woningen te Hagestein, Toelichting: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Gasperdenstraat 7, 4124 AP Hagestein, Gasperdenstraat 7 t/m 19 oneven en 8 t/m 22 even in Hagestein</meta:user-defined>
    <meta:user-defined meta:name="DCTERMS.W3CDTF/DCTERMS.available">2023-07-10</meta:user-defined>
    <meta:user-defined meta:name="DCTERMS.W3CDTF/OVERHEIDop.jaargang">2023</meta:user-defined>
    <meta:user-defined meta:name="OVERHEIDop.publicationIssue">300189</meta:user-defined>
    <meta:user-defined meta:name="OVERHEIDop.GmbID/DC.identifier">gmb-2023-300189</meta:user-defined>
    <meta:user-defined meta:name="OVERHEIDop.versieInformatie"/>
  </office:meta>
</office:document-meta>
</file>