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iaduct over de A28 aan de Voskuilerdijk, Hattemerbroek in &lt;plaats&gt;, voor ontheffing bouwtijden Bouwbesluit, verzonden op 29 juni 2023 (zaaknummer R2023-0068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018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viaduct over de A28 aan de Voskuilerdijk, Hattemer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184</meta:user-defined>
    <meta:user-defined meta:name="OVERHEIDop.GmbID/DC.identifier">gmb-2023-300184</meta:user-defined>
    <meta:user-defined meta:name="OVERHEIDop.versieInformatie"/>
  </office:meta>
</office:document-meta>
</file>