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55, 1214 GR Hilversum (vervangen dak monumentaal pand, plaatsen zonnepanelen); CLZ-00005381; 06-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255, 1214 GR Hilversum (vervangen dak monumentaal pand, plaatsen zonnepanelen); CLZ-00005381; 06-07-2023; Status: Verlenging beslistermijn, gemeente Hilversum.</text:p>
            <text:p text:style-name="common-al">
            
          </text:p>
            <text:p text:style-name="common-al">Datum verlengin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18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1</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255, 1214 GR Hilversum (vervangen dak monumentaal pand, plaatsen zonnepanelen); CLZ-00005381; 06-07-2023; Status: Verlenging beslistermijn, gemeente Hilversum</meta:user-defined>
    <meta:user-defined meta:name="DCTERMS.W3CDTF/DCTERMS.available">2023-07-10</meta:user-defined>
    <meta:user-defined meta:name="DCTERMS.W3CDTF/OVERHEIDop.jaargang">2023</meta:user-defined>
    <meta:user-defined meta:name="OVERHEIDop.publicationIssue">300181</meta:user-defined>
    <meta:user-defined meta:name="OVERHEIDop.GmbID/DC.identifier">gmb-2023-300181</meta:user-defined>
    <meta:user-defined meta:name="OVERHEIDop.versieInformatie"/>
  </office:meta>
</office:document-meta>
</file>