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enToenTheater </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Stichting BurenToenTheater voor het organiseren van het Buren Toen Theater. Het evenement mag worden gehouden vanaf 30 augustus 2023 tot en met 2 september 2023 en van 6 september 2023 tot 9 september 2023 van 19:00 uur tot 23:00 uur in het weiland achter de Aalsdijk 3 te Buren. (29 juni 2023) </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17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7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7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0218</meta:user-defined>
    <dc:language>nl</dc:language>
    <meta:user-defined meta:name="OVERHEIDop.locatietype/OVERHEIDop.gebiedsmarkering">Adres</meta:user-defined>
    <meta:user-defined meta:name="DC.title">Evenementenvergunning verleend, BurenToenTheater</meta:user-defined>
    <meta:user-defined meta:name="DCTERMS.W3CDTF/DCTERMS.available">2023-07-10</meta:user-defined>
    <meta:user-defined meta:name="DCTERMS.W3CDTF/OVERHEIDop.jaargang">2023</meta:user-defined>
    <meta:user-defined meta:name="OVERHEIDop.publicationIssue">300177</meta:user-defined>
    <meta:user-defined meta:name="OVERHEIDop.GmbID/DC.identifier">gmb-2023-300177</meta:user-defined>
    <meta:user-defined meta:name="OVERHEIDop.versieInformatie"/>
  </office:meta>
</office:document-meta>
</file>