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Rijks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Rijksweg 12.</text:span>
          </text:p>
            <text:p text:style-name="common-al">Datum indiening: 5-7-2023</text:p>
            <text:p text:style-name="common-al">Zaakomschrijving: het verbouwen van een woning </text:p>
            <text:p text:style-name="common-al">Zaaknummer: 9617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017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7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7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1767</meta:user-defined>
    <meta:user-defined meta:name="DCTERMS.abstract">het verbouwen van een  woning </meta:user-defined>
    <dc:language>nl</dc:language>
    <meta:user-defined meta:name="OVERHEIDop.locatietype/OVERHEIDop.gebiedsmarkering">Punt</meta:user-defined>
    <meta:user-defined meta:name="DC.title">Aanvraag Omgevingsvergunning, Oosterland, Rijksweg 1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75</meta:user-defined>
    <meta:user-defined meta:name="OVERHEIDop.GmbID/DC.identifier">gmb-2023-300175</meta:user-defined>
    <meta:user-defined meta:name="OVERHEIDop.versieInformatie"/>
  </office:meta>
</office:document-meta>
</file>