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chellinkhout 35, 2181WG Hillegom, het bouwen van een dakkapel aan de voorzijde van de woning. Kenmerk Z2023-0000017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Schellinkhout 35, 2181WG Hillegom.</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4 juli 2023</text:p>
            <text:p text:style-name="common-al">
            <text:span text:style-name="nadrukcur">Uiterlijke reactiedatum:</text:span>16 augustus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00173</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73</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73</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fgehandelde Omgevingsvergunning, Schellinkhout 35, 2181WG Hillegom, het bouwen van een dakkapel aan de voorzijde van de woning. Kenmerk Z2023-00000173.</meta:user-defined>
    <meta:user-defined meta:name="DCTERMS.W3CDTF/DCTERMS.available">2023-07-11</meta:user-defined>
    <meta:user-defined meta:name="DCTERMS.W3CDTF/OVERHEIDop.jaargang">2023</meta:user-defined>
    <meta:user-defined meta:name="OVERHEIDop.publicationIssue">300173</meta:user-defined>
    <meta:user-defined meta:name="OVERHEIDop.GmbID/DC.identifier">gmb-2023-300173</meta:user-defined>
    <meta:user-defined meta:name="OVERHEIDop.versieInformatie"/>
  </office:meta>
</office:document-meta>
</file>