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Geldersewaard 2, 6913AZ Aerdt het schenken van zwak-alcoholische dranken op 2 september 2023 van 10.00 tot 16.00 uur tijdens de Openboerde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3 een besluit genomen op de aanvraag met zaaknummer Z2023-00000674 voor een ontheffing Alcoholwet op locatie Geldersewaard 2, 6913AZ Aerdt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017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7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17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ntheffing Alcoholwet Geldersewaard 2, 6913AZ Aerdt het schenken van zwak-alcoholische dranken op 2 september 2023 van 10.00 tot 16.00 uur tijdens de Openboerderijda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170</meta:user-defined>
    <meta:user-defined meta:name="OVERHEIDop.GmbID/DC.identifier">gmb-2023-300170</meta:user-defined>
    <meta:user-defined meta:name="OVERHEIDop.versieInformatie"/>
  </office:meta>
</office:document-meta>
</file>