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astoor Sprengerstraat 2, 1701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288 voor een aanvraag omgevingsvergunning aanvraag beschikking op de locatie Pastoor Sprengerstraat 2, 1701GW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Pastoor Sprengerstraat 2, 1701GW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Pastoor Sprengerstraat 2, 1701GW Heerhugo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17</meta:user-defined>
    <meta:user-defined meta:name="OVERHEIDop.GmbID/DC.identifier">gmb-2023-30017</meta:user-defined>
    <meta:user-defined meta:name="OVERHEIDop.versieInformatie"/>
  </office:meta>
</office:document-meta>
</file>