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brug en geluidsdempende sluis, wijzigen gebruik van sporthal naar feestzaal en plaatsen reclame, Smaragdlaan 99 2332J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6654</text:p>
            <text:p text:style-name="common-al">Ingekomen: 05-05-2023 00:00</text:p>
            <text:p text:style-name="common-al">Datum besluit: 05-07-2023</text:p>
            <text:p text:style-name="common-al">Locatie: Smaragdlaan 99 2332JP Leiden</text:p>
            <text:p text:style-name="common-al">Projectomschrijving: plaatsen tijdelijke brug en geluidsdempende sluis, wijzigen gebruik van sporthal naar feestzaal en plaats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66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016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6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6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6654</meta:user-defined>
    <meta:user-defined meta:name="DCTERMS.abstract">plaatsen tijdelijke brug en geluidsdempende sluis, wijzigen gebruik van sporthal naar feestzaal en plaatsen reclame</meta:user-defined>
    <dc:language>nl</dc:language>
    <meta:user-defined meta:name="OVERHEIDop.locatietype/OVERHEIDop.gebiedsmarkering">Punt</meta:user-defined>
    <meta:user-defined meta:name="DC.title">Verleende omgevingsvergunning, plaatsen tijdelijke brug en geluidsdempende sluis, wijzigen gebruik van sporthal naar feestzaal en plaatsen reclame, Smaragdlaan 99 2332JP Leiden</meta:user-defined>
    <meta:user-defined meta:name="DCTERMS.W3CDTF/DCTERMS.available">2023-07-13</meta:user-defined>
    <meta:user-defined meta:name="DCTERMS.W3CDTF/OVERHEIDop.jaargang">2023</meta:user-defined>
    <meta:user-defined meta:name="OVERHEIDop.externeBijlage">LEIDEN_202305_GFO_ZAKEN_800154_7779817_16832810...|exb-2023-33621</meta:user-defined>
    <meta:user-defined meta:name="OVERHEIDop.publicationIssue">300167</meta:user-defined>
    <meta:user-defined meta:name="OVERHEIDop.GmbID/DC.identifier">gmb-2023-300167</meta:user-defined>
    <meta:user-defined meta:name="OVERHEIDop.versieInformatie"/>
  </office:meta>
</office:document-meta>
</file>