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geluidhinder ten behoeve van onderhoudswerkzaamheden in de periode van 14 tot en met 18 oktober 2023 ter hoogte van de spoorbrug over de Kleine Dommel te Nuenen</text:p>
      <text:section text:name="zakelijke-mededeling_id1-3-2" text:style-name="zakelijke-mededeling">
        <text:section text:name="zakelijke-mededeling-tekst_id1-3-2-1" text:style-name="zakelijke-mededeling-tekst">
          <text:section text:name="tekst_id1-3-2-1-1" text:style-name="tekst">
            <text:p text:style-name="common-al">Onderwerp: Aanvraag ontheffing geluidhinder t.b.v. onderhoudswerkzaamheden aan de spoorbrug over de Kleine Dommel</text:p>
            <text:p text:style-name="common-al">Aangevraagd door: Anton Rail &amp; Infra B.V.</text:p>
            <text:p text:style-name="common-al">Locatie: ter hoogte van de spoorbrug over de Kleine Dommel</text:p>
            <text:p text:style-name="common-al">Datum: 2 nog nader in te plannen nachten in de weken 34 tot en met 40 en in de periode van 14 tot en met 18 oktober 2023 in een treinvrije periode van 96 uur waarin zowel overdag als ‘s nachts wordt gewerkt</text:p>
            <text:p text:style-name="common-al">Naar aanleiding hiervan wordt een ieder in de gelegenheid gesteld binnen 2 weken na deze publicatie zijn of haar zienswijze in te dienen bij het college van Burgemeester en wethouders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01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DC.title">Aanvraag ontheffing voor geluidhinder ten behoeve van onderhoudswerkzaamheden in de periode van 14 tot en met 18 oktober 2023 ter hoogte van de spoorbrug over de Kleine Dommel te Nuenen</meta:user-defined>
    <meta:user-defined meta:name="DCTERMS.W3CDTF/DCTERMS.available">2023-07-12</meta:user-defined>
    <meta:user-defined meta:name="DCTERMS.W3CDTF/OVERHEIDop.jaargang">2023</meta:user-defined>
    <meta:user-defined meta:name="OVERHEIDop.publicationIssue">300152</meta:user-defined>
    <meta:user-defined meta:name="OVERHEIDop.GmbID/DC.identifier">gmb-2023-300152</meta:user-defined>
    <meta:user-defined meta:name="OVERHEIDop.versieInformatie"/>
  </office:meta>
</office:document-meta>
</file>